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motie Opnemen van een algemene bepal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Verandering van de Grondwet, strekkende tot het opnemen van een algemene bepalin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r Graaf c.s. over het opnemen van fundamentele mensenrechten in de Grondwet (<text:a xlink:href="kst-35786-7" xlink:type="simple">35786</text:a>, nr. <text:a xlink:href="kst-35786-7" xlink:type="simple">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maart 2022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Van der Graaf stel ik voor haar motie (35786, nr. 7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8-12</meta:user-defined>
    <meta:user-defined meta:name="DC.title">Stemming motie Opnemen van een algemene bepal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6-13</meta:user-defined>
    <meta:user-defined meta:name="DCTERMS.W3CDTF/DCTERMS.issued">2022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86;7</meta:user-defined>
    <meta:user-defined meta:name="OVERHEIDop.behandeldDossier">35786;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TERMS.W3CDTF/OVERHEIDop.datumVergadering">2022-04-05</meta:user-defined>
    <meta:user-defined meta:name="OVERHEIDop.handelingenItemNummer">12</meta:user-defined>
    <meta:user-defined meta:name="OVERHEIDop.publicationIssue">6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