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Opnemen van een algemene bepalin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erandering van de Grondwet, strekkende tot het opnemen van een algemene bepaling (</text:span><text:a xlink:href="dossier/35786" xlink:type="simple"><text:span text:style-name="nadrukvet">3578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0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 dit wetsvoorstel is ingevolge artikel 137, lid 4 van de Grondwet een gekwalificeerde meerderheid nodig omdat het een tweede lezing van een voorstel tot wijziging van de Grondwet betreft. Dat wil zeggen dat wij het voorstel alleen kunnen aannemen met twee derde van het aantal uitgebrachte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D66, Lid Omtzigt, de ChristenUnie, de VVD, het CDA, BBB, JA21 en Groep Van Haga voor dit wetsvoorstel hebben gestemd en de leden van de fracties van de SGP, de PVV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8-11</meta:user-defined>
    <meta:user-defined meta:name="DC.title">Stemming Opnemen van een algemene bepa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13</meta:user-defined>
    <meta:user-defined meta:name="DCTERMS.W3CDTF/DCTERMS.issued">2022-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6</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2-04-05</meta:user-defined>
    <meta:user-defined meta:name="OVERHEIDop.handelingenItemNummer">11</meta:user-defined>
    <meta:user-defined meta:name="OVERHEIDop.publicationIssue">68</meta:user-defined>
    <meta:user-defined meta:name="OVERHEIDop.publicationName">Handelingen</meta:user-defined>
    <meta:user-defined meta:name="OVERHEIDop.vergaderjaar">2021-2022</meta:user-defined>
    <meta:user-defined meta:name="OVERHEIDop.versieInformatie"/>
  </office:meta>
</office:document-meta>
</file>