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Digitale overheid, datagebruik en algoritmen, digitale identitei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Digitale overheid, datagebruik en algoritmen, digitale identitei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Weerdenburg/Van Haga over haast maken met strategisch rijksbeleid voor het gebruik van clouddiensten (<text:a xlink:href="kst-26643-825" xlink:type="simple">26643</text:a>, nr. <text:a xlink:href="kst-26643-825" xlink:type="simple">825</text:a>);</text:p>
              </text:list-item>
              <text:list-item text:style-override="id1-2-1-3-3-1-2">
                <text:number>-</text:number>
                <text:p text:style-name="handelingen_al">de motie-Van Weerdenburg/Van Haga over actieprogramma's en uitwerkingen van rijksbeleid in normaal "Kamerbriefformat" aan de Kamer toezenden (<text:a xlink:href="kst-26643-826" xlink:type="simple">26643</text:a>, nr. <text:a xlink:href="kst-26643-826" xlink:type="simple">826</text:a>);</text:p>
              </text:list-item>
              <text:list-item text:style-override="id1-2-1-3-3-1-3">
                <text:number>-</text:number>
                <text:p text:style-name="handelingen_al">de motie-Van Baarle c.s. over een externe toets op de uitkomsten van de opruimactie van discriminerende algoritmen (<text:a xlink:href="kst-26643-827" xlink:type="simple">26643</text:a>, nr. <text:a xlink:href="kst-26643-827" xlink:type="simple">827</text:a>);</text:p>
              </text:list-item>
              <text:list-item text:style-override="id1-2-1-3-3-1-4">
                <text:number>-</text:number>
                <text:p text:style-name="handelingen_al">de motie-Van Baarle c.s. over wettelijk borgen dat gebruik van de digital wallet te allen tijde vrijwillig is (<text:a xlink:href="kst-26643-828" xlink:type="simple">26643</text:a>, nr. <text:a xlink:href="kst-26643-828" xlink:type="simple">828</text:a>);</text:p>
              </text:list-item>
              <text:list-item text:style-override="id1-2-1-3-3-1-5">
                <text:number>-</text:number>
                <text:p text:style-name="handelingen_al">de motie-Van Baarle c.s. over het actief verspreiden van de kennis van de handreiking non-discriminatie by design onder private partijen (<text:a xlink:href="kst-26643-829" xlink:type="simple">26643</text:a>, nr. <text:a xlink:href="kst-26643-829" xlink:type="simple">829</text:a>);</text:p>
              </text:list-item>
              <text:list-item text:style-override="id1-2-1-3-3-1-6">
                <text:number>-</text:number>
                <text:p text:style-name="handelingen_al">de motie-Rajkowski/Van Weerdenburg over een scan van apparatuur of programmatuur van organisaties uit landen met een tegen Nederland gerichte offensieve cyberagenda (<text:a xlink:href="kst-26643-830" xlink:type="simple">26643</text:a>, nr. <text:a xlink:href="kst-26643-830" xlink:type="simple">830</text:a>);</text:p>
              </text:list-item>
              <text:list-item text:style-override="id1-2-1-3-3-1-7">
                <text:number>-</text:number>
                <text:p text:style-name="handelingen_al">de motie-Van Haga/Leijten over het niet indirect verplichten van het gebruik van de eID (<text:a xlink:href="kst-26643-831" xlink:type="simple">26643</text:a>, nr. <text:a xlink:href="kst-26643-831" xlink:type="simple">831</text:a>);</text:p>
              </text:list-item>
              <text:list-item text:style-override="id1-2-1-3-3-1-8">
                <text:number>-</text:number>
                <text:p text:style-name="handelingen_al">de motie-Kathmann c.s. over altijd een beschikbare offlinemogelijkheid bij overheidsdiensten, zorgverzekeraars en woningbouwcorporaties (<text:a xlink:href="kst-26643-832" xlink:type="simple">26643</text:a>, nr. <text:a xlink:href="kst-26643-832" xlink:type="simple">832</text:a>);</text:p>
              </text:list-item>
              <text:list-item text:style-override="id1-2-1-3-3-1-9">
                <text:number>-</text:number>
                <text:p text:style-name="handelingen_al">de motie-Leijten c.s. over stoppen met het gebruik van risicoprofilering zonder gerichte verdenking (<text:a xlink:href="kst-26643-833" xlink:type="simple">26643</text:a>, nr. <text:a xlink:href="kst-26643-833" xlink:type="simple">833</text:a>);</text:p>
              </text:list-item>
              <text:list-item text:style-override="id1-2-1-3-3-1-10">
                <text:number>-</text:number>
                <text:p text:style-name="handelingen_al">de motie-Leijten c.s. over altijd een gebruiksvriendelijk niet-digitaal alternatief bieden bij het ontwikkelen van nieuwe digitale middelen (<text:a xlink:href="kst-26643-834" xlink:type="simple">26643</text:a>, nr. <text:a xlink:href="kst-26643-834" xlink:type="simple">834</text:a>);</text:p>
              </text:list-item>
              <text:list-item text:style-override="id1-2-1-3-3-1-11">
                <text:number>-</text:number>
                <text:p text:style-name="handelingen_al">de motie-Bouchallikh/Dekker-Abdulaziz over verplichte impactassessments voorafgaand aan het inzetten van algoritmen voor evaluaties van of beslissingen over mensen (<text:a xlink:href="kst-26643-835" xlink:type="simple">26643</text:a>, nr. <text:a xlink:href="kst-26643-835" xlink:type="simple">8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athmann c.s. (26643, nr. 832) is in die zin gewijzigd dat zij thans is ondertekend door de leden Kathmann, Leijten, Van Baarle en De Kort.</text:p>
              <text:p text:style-name="handelingen_al-groep_bottom"/>
            </text:section>
            <text:section text:name="al-groep_id1-2-1-5-2-2" text:style-name="handelingen_al-groep">
              <text:p text:style-name="handelingen_al">Zij krijgt nr. <text:a xlink:href="kst-26643-837" xlink:type="simple">837</text:a>, was nr. 832 (<text:a xlink:href="kst-26643-837" xlink:type="simple">26643</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Weerdenburg/Van Haga (<text:a xlink:href="kst-26643-825" xlink:type="simple">26643</text:a>, nr. <text:a xlink:href="kst-26643-825" xlink:type="simple">82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Omtzigt, de SGP, BBB, JA21, de PVV, Groep Van Haga en FVD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Weerdenburg/Van Haga (<text:a xlink:href="kst-26643-826" xlink:type="simple">26643</text:a>, nr. <text:a xlink:href="kst-26643-826" xlink:type="simple">82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NK, Fractie Den Haan, de PvdD, Lid Omtzigt, de ChristenUnie, de VVD, de SGP, het CDA, BBB, JA21, de PVV, Groep Van Haga en FVD voor deze motie hebben gestemd en de leden van de fracties van GroenLinks, Volt, de PvdA en D66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Baarle c.s. (<text:a xlink:href="kst-26643-827" xlink:type="simple">26643</text:a>, nr. <text:a xlink:href="kst-26643-827" xlink:type="simple">82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D66, Lid Omtzigt, de ChristenUnie, BBB en Groep Van Haga voor deze motie hebben gestemd en de leden van de fracties van de VVD, de SGP, het CDA, JA21, de PVV en FVD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Baarle c.s. (<text:a xlink:href="kst-26643-828" xlink:type="simple">26643</text:a>, nr. <text:a xlink:href="kst-26643-828" xlink:type="simple">82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Baarle c.s. (<text:a xlink:href="kst-26643-829" xlink:type="simple">26643</text:a>, nr. <text:a xlink:href="kst-26643-829" xlink:type="simple">82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Fractie Den Haan, de PvdA, de PvdD, D66, Lid Omtzigt, de ChristenUnie, de VVD, de SGP, het CDA, BBB en Groep Van Haga voor deze motie hebben gestemd en de leden van de fracties van JA21, de PVV en FVD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Rajkowski/Van Weerdenburg (<text:a xlink:href="kst-26643-830" xlink:type="simple">26643</text:a>, nr. <text:a xlink:href="kst-26643-830" xlink:type="simple">83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Haga/Leijten (<text:a xlink:href="kst-26643-831" xlink:type="simple">26643</text:a>, nr. <text:a xlink:href="kst-26643-831" xlink:type="simple">83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Fractie Den Haan, de PvdA, de PvdD, Lid Omtzigt, de ChristenUnie, de SGP, het CDA, BBB, JA21, de PVV, Groep Van Haga en FVD voor deze motie hebben gestemd en de leden van de fracties van D66 en de VVD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Kathmann c.s. (<text:a xlink:href="kst-26643-837" xlink:type="simple">26643</text:a>, nr. <text:a xlink:href="kst-26643-837" xlink:type="simple">837</text:a>, was nr. 832).</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Fractie Den Haan, de PvdA, de PvdD, D66, Lid Omtzigt, de ChristenUnie, de VVD, de SGP, het CDA, BBB, JA21, de PVV, Groep Van Haga en FVD voor deze gewijzigde motie hebben gestemd,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Leijten c.s. (<text:a xlink:href="kst-26643-833" xlink:type="simple">26643</text:a>, nr. <text:a xlink:href="kst-26643-833" xlink:type="simple">833</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NK, Fractie Den Haan, de PvdA, de PvdD, Lid Omtzigt, BBB en Groep Van Haga voor deze motie hebben gestemd en de leden van de fracties van D66, de ChristenUnie, de VVD, de SGP, het CDA, JA21, de PVV en FVD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Leijten c.s. (<text:a xlink:href="kst-26643-834" xlink:type="simple">26643</text:a>, nr. <text:a xlink:href="kst-26643-834" xlink:type="simple">834</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Bouchallikh/Dekker-Abdulaziz (<text:a xlink:href="kst-26643-835" xlink:type="simple">26643</text:a>, nr. <text:a xlink:href="kst-26643-835" xlink:type="simple">835</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Volt, DENK, Fractie Den Haan, de PvdA, de PvdD, D66, Lid Omtzigt, de ChristenUnie, de VVD, het CDA, BBB en Groep Van Haga voor deze motie hebben gestemd en de leden van de fracties van de SGP, JA21, de PVV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10</meta:user-defined>
    <meta:user-defined meta:name="DC.title">Stemmingen moties Digitale overheid, datagebruik en algoritmen, digitale ident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13</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825</meta:user-defined>
    <meta:user-defined meta:name="OVERHEIDop.behandeldDossier">26643;826</meta:user-defined>
    <meta:user-defined meta:name="OVERHEIDop.behandeldDossier">26643;827</meta:user-defined>
    <meta:user-defined meta:name="OVERHEIDop.behandeldDossier">26643;828</meta:user-defined>
    <meta:user-defined meta:name="OVERHEIDop.behandeldDossier">26643;829</meta:user-defined>
    <meta:user-defined meta:name="OVERHEIDop.behandeldDossier">26643;830</meta:user-defined>
    <meta:user-defined meta:name="OVERHEIDop.behandeldDossier">26643;831</meta:user-defined>
    <meta:user-defined meta:name="OVERHEIDop.behandeldDossier">26643;832</meta:user-defined>
    <meta:user-defined meta:name="OVERHEIDop.behandeldDossier">26643;833</meta:user-defined>
    <meta:user-defined meta:name="OVERHEIDop.behandeldDossier">26643;834</meta:user-defined>
    <meta:user-defined meta:name="OVERHEIDop.behandeldDossier">26643;835</meta:user-defined>
    <meta:user-defined meta:name="OVERHEIDop.behandeldDossier">26643;837</meta:user-defined>
    <meta:user-defined meta:name="OVERHEID.TaxonomieBeleidsagenda/OVERHEID.category">Economie | ICT</meta:user-defined>
    <meta:user-defined meta:name="DCTERMS.W3CDTF/OVERHEIDop.datumVergadering">2022-04-05</meta:user-defined>
    <meta:user-defined meta:name="OVERHEIDop.handelingenItemNummer">10</meta:user-defined>
    <meta:user-defined meta:name="OVERHEIDop.publicationIssue">68</meta:user-defined>
    <meta:user-defined meta:name="OVERHEIDop.publicationName">Handelingen</meta:user-defined>
    <meta:user-defined meta:name="OVERHEIDop.vergaderjaar">2021-2022</meta:user-defined>
    <meta:user-defined meta:name="OVERHEIDop.versieInformatie"/>
  </office:meta>
</office:document-meta>
</file>