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6</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Drie brieven van de Voorzitter van de Eerste Kamer der Staten-Generaal, met de mededeling, dat hij in zijn vergadering van dinsdag 29 maart 2022, de haar door de Tweede Kamer der Staten-Generaal toegezonden voorstellen van (Rijks)wet gedrukt onder de nummers 35408, 35769 en 35940 heeft aangenomen. De Voorzitter stelt voor deze brieven voor kennisgeving aan te nemen.</text:p>
            <text:p text:style-name="handelingen_al-groep_bottom"/>
          </text:section>
        </text:section>
        <text:section text:name="divisie_id1-2-1-4" text:style-name="divisie">
          <text:p text:style-name="titel">Koninklijke boodschap:</text:p>
          <text:section text:name="al-groep_id1-2-1-4-2" text:style-name="handelingen_al-groep">
            <text:p text:style-name="handelingen_a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 36067</text:p>
            <text:p text:style-name="handelingen_al">minister voor Armoedebeleid, Participatie en Pensioenen, C.J. Schouten - 29 maart 2022</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Verslag eurogroep en Ecofin-Raad 14 en 15 maart 2022 - 21501-07-1825</text:p>
            <text:p text:style-name="handelingen_al">minister van Financiën, S.A.M. Kaag - 25 maart 2022</text:p>
            <text:p text:style-name="handelingen_al">Rondgezonden en gepubliceerd.</text:p>
            <text:p text:style-name="handelingen_al-groep_bottom"/>
          </text:section>
          <text:section text:name="al-groep_id1-2-1-5-3" text:style-name="handelingen_al-groep">
            <text:p text:style-name="handelingen_al">Geannoteerde agenda eurogroep en Ecofin-Raad 4 en 5 april 2022 - 21501-07-1826</text:p>
            <text:p text:style-name="handelingen_al">minister van Financiën, S.A.M. Kaag - 25 maart 2022</text:p>
            <text:p text:style-name="handelingen_al">Rondgezonden en gepubliceerd.</text:p>
            <text:p text:style-name="handelingen_al-groep_bottom"/>
          </text:section>
          <text:section text:name="al-groep_id1-2-1-5-4" text:style-name="handelingen_al-groep">
            <text:p text:style-name="handelingen_al">Het eerste concept herstel- en veerkrachtplan (HVP) - 21501-07-1827</text:p>
            <text:p text:style-name="handelingen_al">minister van Financiën, S.A.M. Kaag - 28 maart 2022</text:p>
            <text:p text:style-name="handelingen_al">Rondgezonden en gepubliceerd.</text:p>
            <text:p text:style-name="handelingen_al-groep_bottom"/>
          </text:section>
          <text:section text:name="al-groep_id1-2-1-5-5" text:style-name="handelingen_al-groep">
            <text:p text:style-name="handelingen_al">Technisch non-paper over de op te richten Europese toezichthouder op het gebied van het voorkomen van het gebruik van het financiële stelsel voor witwassen en financieren van terrorisme - 22112-3355</text:p>
            <text:p text:style-name="handelingen_al">minister van Financiën, S.A.M. Kaag - 28 maart 2022</text:p>
            <text:p text:style-name="handelingen_al">Rondgezonden en gepubliceerd.</text:p>
            <text:p text:style-name="handelingen_al-groep_bottom"/>
          </text:section>
          <text:section text:name="al-groep_id1-2-1-5-6" text:style-name="handelingen_al-groep">
            <text:p text:style-name="handelingen_al">Afschrift van de reactie op de consultatie voor herziening van het macroprudentiële raamwerk voor banken - 22112-3356</text:p>
            <text:p text:style-name="handelingen_al">minister van Financiën, S.A.M. Kaag - 25 maart 2022</text:p>
            <text:p text:style-name="handelingen_al">Rondgezonden en gepubliceerd.</text:p>
            <text:p text:style-name="handelingen_al-groep_bottom"/>
          </text:section>
          <text:section text:name="al-groep_id1-2-1-5-7" text:style-name="handelingen_al-groep">
            <text:p text:style-name="handelingen_al">Voortgang op toezeggingen herijking invorderingsstrategie en heroverweging Stroomlijnen Rood-Blauw - 24515-619</text:p>
            <text:p text:style-name="handelingen_al">staatssecretaris van Financiën, M.L.A. van Rij - 25 maart 2022</text:p>
            <text:p text:style-name="handelingen_al">Rondgezonden en gepubliceerd.</text:p>
            <text:p text:style-name="handelingen_al-groep_bottom"/>
          </text:section>
          <text:section text:name="al-groep_id1-2-1-5-8" text:style-name="handelingen_al-groep">
            <text:p text:style-name="handelingen_al">Stand van zaken overbrenging van personen uit Afghanistan die daarvoor in aanmerking komen - 27925-892</text:p>
            <text:p text:style-name="handelingen_al">minister van Buitenlandse Zaken, W.B. Hoekstra - 30 maart 2022</text:p>
            <text:p text:style-name="handelingen_al">Rondgezonden en gepubliceerd.</text:p>
            <text:p text:style-name="handelingen_al-groep_bottom"/>
          </text:section>
          <text:section text:name="al-groep_id1-2-1-5-9" text:style-name="handelingen_al-groep">
            <text:p text:style-name="handelingen_al">Verslag NAVO-ministers van Defensie (DMM) en Joint Expeditionary Force (JEF) Leaders Meeting van 14-16 maart 2022 - 28676-395</text:p>
            <text:p text:style-name="handelingen_al">minister van Defensie, K.H. Ollongren - 24 maart 2022</text:p>
            <text:p text:style-name="handelingen_al">Rondgezonden en gepubliceerd.</text:p>
            <text:p text:style-name="handelingen_al-groep_bottom"/>
          </text:section>
          <text:section text:name="al-groep_id1-2-1-5-10" text:style-name="handelingen_al-groep">
            <text:p text:style-name="handelingen_al">Advies wetenschappelijke adviescommissie Eén tegen eenzaamheid - 29538-333</text:p>
            <text:p text:style-name="handelingen_al">staatssecretaris van Volksgezondheid, Welzijn en Sport, M. van Ooijen - 29 maart 2022</text:p>
            <text:p text:style-name="handelingen_al">Rondgezonden en gepubliceerd.</text:p>
            <text:p text:style-name="handelingen_al-groep_bottom"/>
          </text:section>
          <text:section text:name="al-groep_id1-2-1-5-11" text:style-name="handelingen_al-groep">
            <text:p text:style-name="handelingen_al">PwC-rapporten over de fraudesignaleringsvoorziening (FSV) van de Belastingdienst - 31066-992</text:p>
            <text:p text:style-name="handelingen_al">staatssecretaris van Financiën, M.L.A. van Rij - 29 maart 2022</text:p>
            <text:p text:style-name="handelingen_al">Rondgezonden en gepubliceerd.</text:p>
            <text:p text:style-name="handelingen_al-groep_bottom"/>
          </text:section>
          <text:section text:name="al-groep_id1-2-1-5-12" text:style-name="handelingen_al-groep">
            <text:p text:style-name="handelingen_al">Uitvoeringsagenda Klimaatadaptatie Rijkswaterstaat - 31710-80</text:p>
            <text:p text:style-name="handelingen_al">minister van Infrastructuur en Waterstaat, M.G.J. Harbers - 29 maart 2022</text:p>
            <text:p text:style-name="handelingen_al">Rondgezonden en gepubliceerd.</text:p>
            <text:p text:style-name="handelingen_al-groep_bottom"/>
          </text:section>
          <text:section text:name="al-groep_id1-2-1-5-13" text:style-name="handelingen_al-groep">
            <text:p text:style-name="handelingen_al">Voorkeursalternatief MIRT-verkenning Lob van Gennep - 32698-65</text:p>
            <text:p text:style-name="handelingen_al">minister van Infrastructuur en Waterstaat, M.G.J. Harbers - 28 maart 2022</text:p>
            <text:p text:style-name="handelingen_al">Rondgezonden en gepubliceerd.</text:p>
            <text:p text:style-name="handelingen_al-groep_bottom"/>
          </text:section>
          <text:section text:name="al-groep_id1-2-1-5-14" text:style-name="handelingen_al-groep">
            <text:p text:style-name="handelingen_al">Antwoorden op vragen commissie over de afvalwaterinjectie in Twente (Kamerstuk 33529-945) - 33529-995</text:p>
            <text:p text:style-name="handelingen_al">staatssecretaris van Economische Zaken en Klimaat, J.A. Vijlbrief - 29 maart 2022</text:p>
            <text:p text:style-name="handelingen_al">Rondgezonden en gepubliceerd.</text:p>
            <text:p text:style-name="handelingen_al-groep_bottom"/>
          </text:section>
          <text:section text:name="al-groep_id1-2-1-5-15" text:style-name="handelingen_al-groep">
            <text:p text:style-name="handelingen_al">Antwoorden op vragen van de commissie over het jaarverslag van de Nationale ombudsman, de Kinderombudsman en de Veteranenombudsman over 2020 (Kamerstuk 35743-3) - 35743-4</text:p>
            <text:p text:style-name="handelingen_al">minister van Binnenlandse Zaken en Koninkrijksrelaties, H.G.J. Bruins Slot - 29 maart 2022</text:p>
            <text:p text:style-name="handelingen_al">Rondgezonden en gepubliceerd.</text:p>
            <text:p text:style-name="handelingen_al-groep_bottom"/>
          </text:section>
          <text:section text:name="al-groep_id1-2-1-5-16" text:style-name="handelingen_al-groep">
            <text:p text:style-name="handelingen_al">Aprilnotificatie over het EMU-saldo en de EMU-schuld - 35925-IX-26</text:p>
            <text:p text:style-name="handelingen_al">minister van Financiën, S.A.M. Kaag - 29 maart 2022</text:p>
            <text:p text:style-name="handelingen_al">Rondgezonden en gepubliceerd.</text:p>
            <text:p text:style-name="handelingen_al-groep_bottom"/>
          </text:section>
          <text:section text:name="al-groep_id1-2-1-5-17" text:style-name="handelingen_al-groep">
            <text:p text:style-name="handelingen_al">Uitstel planningsbrief IenW - 35925-XII-98</text:p>
            <text:p text:style-name="handelingen_al">minister van Infrastructuur en Waterstaat, M.G.J. Harbers - 29 maart 2022</text:p>
            <text:p text:style-name="handelingen_al">Rondgezonden en gepubliceerd.</text:p>
            <text:p text:style-name="handelingen_al-groep_bottom"/>
          </text:section>
          <text:section text:name="al-groep_id1-2-1-5-18" text:style-name="handelingen_al-groep">
            <text:p text:style-name="handelingen_al">Aanvullende informatieverzoeken voor tweede termijn debat koopkracht en energieprijzen - 35925-XV-112</text:p>
            <text:p text:style-name="handelingen_al">minister van Sociale Zaken en Werkgelegenheid, C.E.G. van Gennip - 29 maart 2022</text:p>
            <text:p text:style-name="handelingen_al">Rondgezonden en gepubliceerd.</text:p>
            <text:p text:style-name="handelingen_al-groep_bottom"/>
          </text:section>
          <text:section text:name="al-groep_id1-2-1-5-19" text:style-name="handelingen_al-groep">
            <text:p text:style-name="handelingen_al">Reactie op de motie van het lid Kröger in het kader van het wetgevingsoverleg Wet Nationaal Groeifonds en op het tweede nader gewijzigd amendement van het lid Leijten over het publiek toegankelijk maken van met de subsidie ontwikkelde kennis - 35976-27</text:p>
            <text:p text:style-name="handelingen_al">minister van Economische Zaken en Klimaat, M.A.M. Adriaansens - 28 maart 2022</text:p>
            <text:p text:style-name="handelingen_al">Rondgezonden en gepubliceerd.</text:p>
            <text:p text:style-name="handelingen_al-groep_bottom"/>
          </text:section>
          <text:section text:name="al-groep_id1-2-1-5-20" text:style-name="handelingen_al-groep">
            <text:p text:style-name="handelingen_al">De volgende brief:</text:p>
            <text:p text:style-name="handelingen_al-groep_bottom"/>
          </text:section>
          <text:section text:name="al-groep_id1-2-1-5-21" text:style-name="handelingen_al-groep">
            <text:p text:style-name="handelingen_al">Toestemming deelname strategisch adviseur EU-zaken van de Eenheid Strategische Advisering (ESA) bij kennisagenda 2022-2023 van de commissie Europese Zaken van 24 maart 2022 - 2022Z05274</text:p>
            <text:p text:style-name="handelingen_al">minister van Buitenlandse Zaken, W.B. Hoekstra - 18 maart 2022</text:p>
            <text:p text:style-name="handelingen_al">Doorzenden aan de betrokken commissie(s).</text:p>
            <text:p text:style-name="handelingen_al-groep_bottom"/>
          </text:section>
          <text:section text:name="al-groep_id1-2-1-5-22" text:style-name="handelingen_al-groep">
            <text:p text:style-name="handelingen_al">De Voorzitter stelt voor, te stellen in handen van de commissie voor Sociale Zaken en Werkgelegenheid:</text:p>
            <text:p text:style-name="handelingen_al-groep_bottom"/>
          </text:section>
          <text:section text:name="al-groep_id1-2-1-5-23" text:style-name="handelingen_al-groep">
            <text:p text:style-name="handelingen_a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36067).</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7-1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6-10</meta:user-defined>
    <meta:user-defined meta:name="DCTERMS.W3CDTF/DCTERMS.issued">2022-03-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3-31</meta:user-defined>
    <meta:user-defined meta:name="OVERHEIDop.handelingenItemNummer">16</meta:user-defined>
    <meta:user-defined meta:name="OVERHEIDop.publicationIssue">67</meta:user-defined>
    <meta:user-defined meta:name="OVERHEIDop.publicationName">Handelingen</meta:user-defined>
    <meta:user-defined meta:name="OVERHEIDop.vergaderjaar">2021-2022</meta:user-defined>
    <meta:user-defined meta:name="OVERHEIDop.versieInformatie"/>
  </office:meta>
</office:document-meta>
</file>