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8-1-9">
      <text:list-level-style-bullet text:bullet-char="-" text:level="1">
        <style:list-level-properties text:min-label-width="10mm"/>
      </text:list-level-style-bullet>
    </text:list-style>
    <text:list-style style:name="id1-2-1-4-2-8-1-10">
      <text:list-level-style-bullet text:bullet-char="-" text:level="1">
        <style:list-level-properties text:min-label-width="10mm"/>
      </text:list-level-style-bullet>
    </text:list-style>
    <text:list-style style:name="id1-2-1-4-2-8-1-11">
      <text:list-level-style-bullet text:bullet-char="-" text:level="1">
        <style:list-level-properties text:min-label-width="10mm"/>
      </text:list-level-style-bullet>
    </text:list-style>
    <text:list-style style:name="id1-2-1-4-2-8-1-12">
      <text:list-level-style-bullet text:bullet-char="-" text:level="1">
        <style:list-level-properties text:min-label-width="10mm"/>
      </text:list-level-style-bullet>
    </text:list-style>
    <text:list-style style:name="id1-2-1-4-2-8-1-13">
      <text:list-level-style-bullet text:bullet-char="-" text:level="1">
        <style:list-level-properties text:min-label-width="10mm"/>
      </text:list-level-style-bullet>
    </text:list-style>
    <text:list-style style:name="id1-2-1-4-2-8-1-14">
      <text:list-level-style-bullet text:bullet-char="-" text:level="1">
        <style:list-level-properties text:min-label-width="10mm"/>
      </text:list-level-style-bullet>
    </text:list-style>
    <text:list-style style:name="id1-2-1-4-2-8-1-15">
      <text:list-level-style-bullet text:bullet-char="-" text:level="1">
        <style:list-level-properties text:min-label-width="10mm"/>
      </text:list-level-style-bullet>
    </text:list-style>
    <text:list-style style:name="id1-2-1-4-2-8-1-16">
      <text:list-level-style-bullet text:bullet-char="-" text:level="1">
        <style:list-level-properties text:min-label-width="10mm"/>
      </text:list-level-style-bullet>
    </text:list-style>
    <text:list-style style:name="id1-2-1-4-2-8-1-17">
      <text:list-level-style-bullet text:bullet-char="-" text:level="1">
        <style:list-level-properties text:min-label-width="10mm"/>
      </text:list-level-style-bullet>
    </text:list-style>
    <text:list-style style:name="id1-2-1-4-2-8-1-18">
      <text:list-level-style-bullet text:bullet-char="-" text:level="1">
        <style:list-level-properties text:min-label-width="10mm"/>
      </text:list-level-style-bullet>
    </text:list-style>
    <text:list-style style:name="id1-2-1-4-2-8-1-19">
      <text:list-level-style-bullet text:bullet-char="-" text:level="1">
        <style:list-level-properties text:min-label-width="10mm"/>
      </text:list-level-style-bullet>
    </text:list-style>
    <text:list-style style:name="id1-2-1-4-2-8-1-20">
      <text:list-level-style-bullet text:bullet-char="-" text:level="1">
        <style:list-level-properties text:min-label-width="10mm"/>
      </text:list-level-style-bullet>
    </text:list-style>
    <text:list-style style:name="id1-2-1-4-2-8-1-21">
      <text:list-level-style-bullet text:bullet-char="-" text:level="1">
        <style:list-level-properties text:min-label-width="10mm"/>
      </text:list-level-style-bullet>
    </text:list-style>
    <text:list-style style:name="id1-2-1-4-2-8-1-22">
      <text:list-level-style-bullet text:bullet-char="-" text:level="1">
        <style:list-level-properties text:min-label-width="10mm"/>
      </text:list-level-style-bullet>
    </text:list-style>
    <text:list-style style:name="id1-2-1-4-2-8-1-23">
      <text:list-level-style-bullet text:bullet-char="-" text:level="1">
        <style:list-level-properties text:min-label-width="10mm"/>
      </text:list-level-style-bullet>
    </text:list-style>
    <text:list-style style:name="id1-2-1-4-2-8-1-24">
      <text:list-level-style-bullet text:bullet-char="-" text:level="1">
        <style:list-level-properties text:min-label-width="10mm"/>
      </text:list-level-style-bullet>
    </text:list-style>
    <text:list-style style:name="id1-2-1-4-2-8-1-25">
      <text:list-level-style-bullet text:bullet-char="-" text:level="1">
        <style:list-level-properties text:min-label-width="10mm"/>
      </text:list-level-style-bullet>
    </text:list-style>
    <text:list-style style:name="id1-2-1-4-2-8-1-26">
      <text:list-level-style-bullet text:bullet-char="-" text:level="1">
        <style:list-level-properties text:min-label-width="10mm"/>
      </text:list-level-style-bullet>
    </text:list-style>
    <text:list-style style:name="id1-2-1-4-2-8-1-27">
      <text:list-level-style-bullet text:bullet-char="-" text:level="1">
        <style:list-level-properties text:min-label-width="10mm"/>
      </text:list-level-style-bullet>
    </text:list-style>
    <text:list-style style:name="id1-2-1-4-2-8-1-28">
      <text:list-level-style-bullet text:bullet-char="-" text:level="1">
        <style:list-level-properties text:min-label-width="10mm"/>
      </text:list-level-style-bullet>
    </text:list-style>
    <text:list-style style:name="id1-2-1-4-2-8-1-29">
      <text:list-level-style-bullet text:bullet-char="-" text:level="1">
        <style:list-level-properties text:min-label-width="10mm"/>
      </text:list-level-style-bullet>
    </text:list-style>
    <text:list-style style:name="id1-2-1-4-2-8-1-30">
      <text:list-level-style-bullet text:bullet-char="-" text:level="1">
        <style:list-level-properties text:min-label-width="10mm"/>
      </text:list-level-style-bullet>
    </text:list-style>
    <text:list-style style:name="id1-2-1-4-2-8-1-31">
      <text:list-level-style-bullet text:bullet-char="-" text:level="1">
        <style:list-level-properties text:min-label-width="10mm"/>
      </text:list-level-style-bullet>
    </text:list-style>
    <text:list-style style:name="id1-2-1-4-2-8-1-32">
      <text:list-level-style-bullet text:bullet-char="-" text:level="1">
        <style:list-level-properties text:min-label-width="10mm"/>
      </text:list-level-style-bullet>
    </text:list-style>
    <text:list-style style:name="id1-2-1-4-2-8-1-33">
      <text:list-level-style-bullet text:bullet-char="-" text:level="1">
        <style:list-level-properties text:min-label-width="10mm"/>
      </text:list-level-style-bullet>
    </text:list-style>
    <text:list-style style:name="id1-2-1-4-2-8-1-34">
      <text:list-level-style-bullet text:bullet-char="-" text:level="1">
        <style:list-level-properties text:min-label-width="10mm"/>
      </text:list-level-style-bullet>
    </text:list-style>
    <text:list-style style:name="id1-2-1-4-2-8-1-35">
      <text:list-level-style-bullet text:bullet-char="-" text:level="1">
        <style:list-level-properties text:min-label-width="10mm"/>
      </text:list-level-style-bullet>
    </text:list-style>
    <text:list-style style:name="id1-2-1-4-2-8-1-36">
      <text:list-level-style-bullet text:bullet-char="-" text:level="1">
        <style:list-level-properties text:min-label-width="10mm"/>
      </text:list-level-style-bullet>
    </text:list-style>
    <text:list-style style:name="id1-2-1-4-2-8-1-37">
      <text:list-level-style-bullet text:bullet-char="-" text:level="1">
        <style:list-level-properties text:min-label-width="10mm"/>
      </text:list-level-style-bullet>
    </text:list-style>
    <text:list-style style:name="id1-2-1-4-2-8-1-38">
      <text:list-level-style-bullet text:bullet-char="-" text:level="1">
        <style:list-level-properties text:min-label-width="10mm"/>
      </text:list-level-style-bullet>
    </text:list-style>
    <text:list-style style:name="id1-2-1-4-2-8-1-39">
      <text:list-level-style-bullet text:bullet-char="-" text:level="1">
        <style:list-level-properties text:min-label-width="10mm"/>
      </text:list-level-style-bullet>
    </text:list-style>
    <text:list-style style:name="id1-2-1-4-2-8-1-40">
      <text:list-level-style-bullet text:bullet-char="-" text:level="1">
        <style:list-level-properties text:min-label-width="10mm"/>
      </text:list-level-style-bullet>
    </text:list-style>
    <text:list-style style:name="id1-2-1-4-2-8-1-41">
      <text:list-level-style-bullet text:bullet-char="-" text:level="1">
        <style:list-level-properties text:min-label-width="10mm"/>
      </text:list-level-style-bullet>
    </text:list-style>
    <text:list-style style:name="id1-2-1-4-2-8-1-42">
      <text:list-level-style-bullet text:bullet-char="-" text:level="1">
        <style:list-level-properties text:min-label-width="10mm"/>
      </text:list-level-style-bullet>
    </text:list-style>
    <text:list-style style:name="id1-2-1-4-2-8-1-43">
      <text:list-level-style-bullet text:bullet-char="-" text:level="1">
        <style:list-level-properties text:min-label-width="10mm"/>
      </text:list-level-style-bullet>
    </text:list-style>
    <text:list-style style:name="id1-2-1-4-2-8-1-44">
      <text:list-level-style-bullet text:bullet-char="-" text:level="1">
        <style:list-level-properties text:min-label-width="10mm"/>
      </text:list-level-style-bullet>
    </text:list-style>
    <text:list-style style:name="id1-2-1-4-2-8-1-45">
      <text:list-level-style-bullet text:bullet-char="-" text:level="1">
        <style:list-level-properties text:min-label-width="10mm"/>
      </text:list-level-style-bullet>
    </text:list-style>
    <text:list-style style:name="id1-2-1-4-2-8-1-46">
      <text:list-level-style-bullet text:bullet-char="-" text:level="1">
        <style:list-level-properties text:min-label-width="10mm"/>
      </text:list-level-style-bullet>
    </text:list-style>
    <text:list-style style:name="id1-2-1-4-2-8-1-47">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text:list-style style:name="id1-2-1-4-2-10-1-8">
      <text:list-level-style-bullet text:bullet-char="-" text:level="1">
        <style:list-level-properties text:min-label-width="10mm"/>
      </text:list-level-style-bullet>
    </text:list-style>
    <text:list-style style:name="id1-2-1-4-2-10-1-9">
      <text:list-level-style-bullet text:bullet-char="-" text:level="1">
        <style:list-level-properties text:min-label-width="10mm"/>
      </text:list-level-style-bullet>
    </text:list-style>
    <text:list-style style:name="id1-2-1-4-2-10-1-10">
      <text:list-level-style-bullet text:bullet-char="-" text:level="1">
        <style:list-level-properties text:min-label-width="10mm"/>
      </text:list-level-style-bullet>
    </text:list-style>
    <text:list-style style:name="id1-2-1-4-2-10-1-11">
      <text:list-level-style-bullet text:bullet-char="-" text:level="1">
        <style:list-level-properties text:min-label-width="10mm"/>
      </text:list-level-style-bullet>
    </text:list-style>
    <text:list-style style:name="id1-2-1-4-2-10-1-12">
      <text:list-level-style-bullet text:bullet-char="-" text:level="1">
        <style:list-level-properties text:min-label-width="10mm"/>
      </text:list-level-style-bullet>
    </text:list-style>
    <text:list-style style:name="id1-2-1-4-2-10-1-13">
      <text:list-level-style-bullet text:bullet-char="-" text:level="1">
        <style:list-level-properties text:min-label-width="10mm"/>
      </text:list-level-style-bullet>
    </text:list-style>
    <text:list-style style:name="id1-2-1-4-2-10-1-14">
      <text:list-level-style-bullet text:bullet-char="-" text:level="1">
        <style:list-level-properties text:min-label-width="10mm"/>
      </text:list-level-style-bullet>
    </text:list-style>
    <text:list-style style:name="id1-2-1-4-2-10-1-15">
      <text:list-level-style-bullet text:bullet-char="-" text:level="1">
        <style:list-level-properties text:min-label-width="10mm"/>
      </text:list-level-style-bullet>
    </text:list-style>
    <text:list-style style:name="id1-2-1-4-2-10-1-16">
      <text:list-level-style-bullet text:bullet-char="-" text:level="1">
        <style:list-level-properties text:min-label-width="10mm"/>
      </text:list-level-style-bullet>
    </text:list-style>
    <text:list-style style:name="id1-2-1-4-2-10-1-17">
      <text:list-level-style-bullet text:bullet-char="-" text:level="1">
        <style:list-level-properties text:min-label-width="10mm"/>
      </text:list-level-style-bullet>
    </text:list-style>
    <text:list-style style:name="id1-2-1-4-2-10-1-18">
      <text:list-level-style-bullet text:bullet-char="-" text:level="1">
        <style:list-level-properties text:min-label-width="10mm"/>
      </text:list-level-style-bullet>
    </text:list-style>
    <text:list-style style:name="id1-2-1-4-2-10-1-19">
      <text:list-level-style-bullet text:bullet-char="-" text:level="1">
        <style:list-level-properties text:min-label-width="10mm"/>
      </text:list-level-style-bullet>
    </text:list-style>
    <text:list-style style:name="id1-2-1-4-2-10-1-20">
      <text:list-level-style-bullet text:bullet-char="-" text:level="1">
        <style:list-level-properties text:min-label-width="10mm"/>
      </text:list-level-style-bullet>
    </text:list-style>
    <text:list-style style:name="id1-2-1-4-2-10-1-21">
      <text:list-level-style-bullet text:bullet-char="-" text:level="1">
        <style:list-level-properties text:min-label-width="10mm"/>
      </text:list-level-style-bullet>
    </text:list-style>
    <text:list-style style:name="id1-2-1-4-2-10-1-22">
      <text:list-level-style-bullet text:bullet-char="-" text:level="1">
        <style:list-level-properties text:min-label-width="10mm"/>
      </text:list-level-style-bullet>
    </text:list-style>
    <text:list-style style:name="id1-2-1-4-2-10-1-23">
      <text:list-level-style-bullet text:bullet-char="-" text:level="1">
        <style:list-level-properties text:min-label-width="10mm"/>
      </text:list-level-style-bullet>
    </text:list-style>
    <text:list-style style:name="id1-2-1-4-2-10-1-24">
      <text:list-level-style-bullet text:bullet-char="-" text:level="1">
        <style:list-level-properties text:min-label-width="10mm"/>
      </text:list-level-style-bullet>
    </text:list-style>
    <text:list-style style:name="id1-2-1-4-2-10-1-25">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is nog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Passend onderwijs, met als eerste spreker het lid De Hoop (PvdA);</text:p>
                </text:list-item>
                <text:list-item text:style-override="id1-2-1-4-2-3-1-2">
                  <text:number>-</text:number>
                  <text:p text:style-name="handelingen_al">het tweeminutendebat Landbouw, klimaat en voedsel, met als eerste spreker het lid Edgar Mulder (PVV);</text:p>
                </text:list-item>
                <text:list-item text:style-override="id1-2-1-4-2-3-1-3">
                  <text:number>-</text:number>
                  <text:p text:style-name="handelingen_al">het tweeminutendebat Mijnbouw/Groningen, met als eerste spreker het lid Beckerman (SP);</text:p>
                </text:list-item>
                <text:list-item text:style-override="id1-2-1-4-2-3-1-4">
                  <text:number>-</text:number>
                  <text:p text:style-name="handelingen_al">het tweeminutendebat Duurzaam vervoer, met als eerste spreker het lid Hagen (D66).</text:p>
                </text:list-item>
              </text:list>
              <text:p text:style-name="handelingen_al-groep_bottom"/>
            </text:section>
            <text:section text:name="al-groep_id1-2-1-4-2-4" text:style-name="handelingen_al-groep">
              <text:p text:style-name="handelingen_al">Ik stel vervolgens voor toe te voegen aan de agenda van de Kamer de wetsvoorstellen:</text:p>
              <text:p text:style-name="handelingen_al-groep_bottom"/>
            </text:section>
            <text:section text:name="al-groep_id1-2-1-4-2-5" text:style-name="handelingen_al-groep">
              <text:list text:style-name="id1-2-1-4-2-5-1">
                <text:list-item text:style-override="id1-2-1-4-2-5-1-1">
                  <text:number>-</text:number>
                  <text:p text:style-name="handelingen_al">Samenvoeging van de gemeenten Brielle, Hellevoetsluis en Westvoorne (35967);</text:p>
                </text:list-item>
                <text:list-item text:style-override="id1-2-1-4-2-5-1-2">
                  <text:number>-</text:number>
                  <text:p text:style-name="handelingen_al">Wijziging van de begrotingsstaat van het Ministerie van Onderwijs, Cultuur en Wetenschap (VIII) voor het jaar 2022 (Derde incidentele suppletoire begroting inzake extra middelen examens en steunpakket voor de culturele en creatieve sector in januari in verband met COVID-19) (36014).</text:p>
                </text:list-item>
              </text:list>
              <text:p text:style-name="handelingen_al-groep_bottom"/>
            </text:section>
            <text:section text:name="al-groep_id1-2-1-4-2-6" text:style-name="handelingen_al-groep">
              <text:p text:style-name="handelingen_al">Ik deel aan de Kamer mee dat, ingevolge de artikelen 9.25, tweede lid, 10.10, vierde lid, en 16.1, derde lid, van het Reglement van Orde, voor de initiatiefwetsvoorstellen, initiatiefnota's en een wijziging van het Reglement van Orde in de onderstaande lijst geldt dat na donderdag 12 mei 2022 aan de Kamer zal worden voorgesteld deze als vervallen te beschouwen, tenzij zich voor die datum een nieuwe initiatiefnemer heeft gemeld:</text:p>
              <text:p text:style-name="handelingen_al-groep_bottom"/>
            </text:section>
            <text:section text:name="al-groep_id1-2-1-4-2-7" text:style-name="handelingen_al-groep">
              <text:p text:style-name="handelingen_al">A. Initiatiefwetsvoorstellen (artikel 9.25, tweede lid, RvO)</text:p>
              <text:p text:style-name="handelingen_al-groep_bottom"/>
            </text:section>
            <text:section text:name="al-groep_id1-2-1-4-2-8" text:style-name="handelingen_al-groep">
              <text:list text:style-name="id1-2-1-4-2-8-1">
                <text:list-item text:style-override="id1-2-1-4-2-8-1-1">
                  <text:number>-</text:number>
                  <text:p text:style-name="handelingen_al">27236, Voorstel van wet van de leden Duivesteijn en Santi tot wijziging van de Woningwet (landelijke ombudsman voor huurders);</text:p>
                </text:list-item>
                <text:list-item text:style-override="id1-2-1-4-2-8-1-2">
                  <text:number>-</text:number>
                  <text:p text:style-name="handelingen_al">27274, Voorstel van wet van de leden Bussemaker, Schimmel en Van Gent tot wijziging van het Burgerlijk Wetboek in verband met de invoering van een klachtrecht voor de individuele werknemer;</text:p>
                </text:list-item>
                <text:list-item text:style-override="id1-2-1-4-2-8-1-3">
                  <text:number>-</text:number>
                  <text:p text:style-name="handelingen_al">27611, Voorstel van wet van de leden Van Heemst en Wolfsen tot wijziging van de Wet wapens en munitie in verband met de bestrijding van het illegaal bezit van wapens en daarmee samenhangend geweld;</text:p>
                </text:list-item>
                <text:list-item text:style-override="id1-2-1-4-2-8-1-4">
                  <text:number>-</text:number>
                  <text:p text:style-name="handelingen_al">27905, Voorstel van wet van de leden Koenders en Rabbae tot wijziging van Boek 2 van het Burgerlijk Wetboek en van het Wetboek van Burgerlijke Rechtsvordering in verband met het verschaffen van informatie omtrent maatschappelijk relevante activiteiten (maatschappelijk verantwoord ondernemen);</text:p>
                </text:list-item>
                <text:list-item text:style-override="id1-2-1-4-2-8-1-5">
                  <text:number>-</text:number>
                  <text:p text:style-name="handelingen_al">29535, Voorstel van wet van het lid Duyvendak tot wijziging van enkele wetten in verband met de invoering van een belasting ter regulering van het verkeer (Wet regulerende heffing wegverkeer);</text:p>
                </text:list-item>
                <text:list-item text:style-override="id1-2-1-4-2-8-1-6">
                  <text:number>-</text:number>
                  <text:p text:style-name="handelingen_al">29688, Voorstel van wet van het lid Crone houdende regels inzake de toegankelijkheid, veiligheid, bereikbaarheid en redelijke prijsstelling van basisbetaaldiensten (Wet toegankelijkheid en bereikbaarheid basisbetaaldiensten);</text:p>
                </text:list-item>
                <text:list-item text:style-override="id1-2-1-4-2-8-1-7">
                  <text:number>-</text:number>
                  <text:p text:style-name="handelingen_al">29958, Voorstel van wet van het lid Boelhouwer tot wijziging van de Gemeentewet en enige andere wetten ter invoering van de door de raad gekozen burgemeester (Wet door de raad gekozen burgemeester);</text:p>
                </text:list-item>
                <text:list-item text:style-override="id1-2-1-4-2-8-1-8">
                  <text:number>-</text:number>
                  <text:p text:style-name="handelingen_al">30479, Voorstel van wet van het lid Hamer houdende regels met betrekking tot een tegemoetkoming in de kosten van kinderopvang en waarborging van de kwaliteit van kinderopvang (Wet basisvoorziening kinderopvang en ontwikkelingsstimulering);</text:p>
                </text:list-item>
                <text:list-item text:style-override="id1-2-1-4-2-8-1-9">
                  <text:number>-</text:number>
                  <text:p text:style-name="handelingen_al">30579, Voorstel van wet van het lid Voordewind tot strafbaarstelling van het in de openbaarheid ontkennen, op grove wijze bagatelliseren, goedkeuren of rechtvaardigen van volkerenmoord (strafbaarstelling negationisme);</text:p>
                </text:list-item>
                <text:list-item text:style-override="id1-2-1-4-2-8-1-10">
                  <text:number>-</text:number>
                  <text:p text:style-name="handelingen_al">30845, Voorstel van wet van het lid Van Dam tot wijziging van de Telecommunicatiewet in verband met een betere bescherming van abonnees tegen ongevraagde communicatie;</text:p>
                </text:list-item>
                <text:list-item text:style-override="id1-2-1-4-2-8-1-11">
                  <text:number>-</text:number>
                  <text:p text:style-name="handelingen_al">30878, Voorstel van wet van de leden Smits en Bussemaker tot wijziging van de Wet gelijke behandeling op grond van handicap of chronische ziekte in verband met uitbreiding van de reikwijdte tot het openbaar vervoer;</text:p>
                </text:list-item>
                <text:list-item text:style-override="id1-2-1-4-2-8-1-12">
                  <text:number>-</text:number>
                  <text:p text:style-name="handelingen_al">31264, Voorstel van wet van het lid Van Velzen tot wijziging van de Flora- en faunawet in verband met het verbod op de drukjacht;</text:p>
                </text:list-item>
                <text:list-item text:style-override="id1-2-1-4-2-8-1-13">
                  <text:number>-</text:number>
                  <text:p text:style-name="handelingen_al">31331, Voorstel van wet van het lid Kamp tot wijziging van de Wet op de identificatieplicht en het Wetboek van Strafrecht in verband met een verbod op het dragen van gezichtsbedekkende kleding in het openbaar en in voor het publiek openstaande gebouwen;</text:p>
                </text:list-item>
                <text:list-item text:style-override="id1-2-1-4-2-8-1-14">
                  <text:number>-</text:number>
                  <text:p text:style-name="handelingen_al">31407, Voorstel van wet van de leden Teeven en Weekers tot wijziging van het Wetboek van Strafrecht en het Wetboek van Strafvordering ter versterking van de positie van een burger die zich beroept op noodweer;</text:p>
                </text:list-item>
                <text:list-item text:style-override="id1-2-1-4-2-8-1-15">
                  <text:number>-</text:number>
                  <text:p text:style-name="handelingen_al">31800, Voorstel van wet van het lid Smeulders tot wijziging van de Wet arbeid en zorg (Wet Langdurend Zorgverlof);</text:p>
                </text:list-item>
                <text:list-item text:style-override="id1-2-1-4-2-8-1-16">
                  <text:number>-</text:number>
                  <text:p text:style-name="handelingen_al">31911, Voorstel van wet van de leden Blanksma-van den Heuvel en Spekman tot wijziging van de Wet op het financieel toezicht met betrekking tot televisiereclame over geldkrediet;</text:p>
                </text:list-item>
                <text:list-item text:style-override="id1-2-1-4-2-8-1-17">
                  <text:number>-</text:number>
                  <text:p text:style-name="handelingen_al">33010, Voorstel van wet van het lid Van Klaveren tot het houden van een referendum over de wenselijkheid van de invoering van een verbod op de bouw van minaretten (Wet referendum minarettenverbod);</text:p>
                </text:list-item>
                <text:list-item text:style-override="id1-2-1-4-2-8-1-18">
                  <text:number>-</text:number>
                  <text:p text:style-name="handelingen_al">33018, Voorstel van wet van het lid Gesthuizen tot wijziging van Boek 7 van het Burgerlijk Wetboek houdende verbetering van de huurbescherming van huurders van bedrijfsruimte;</text:p>
                </text:list-item>
                <text:list-item text:style-override="id1-2-1-4-2-8-1-19">
                  <text:number>-</text:number>
                  <text:p text:style-name="handelingen_al">33068, Voorstel van wet van de leden Samsom en Voordewind tot wijziging van de Vreemdelingenwet 2000 houdende versterking van de positie van in Nederland gewortelde minderjarige vreemdelingen;</text:p>
                </text:list-item>
                <text:list-item text:style-override="id1-2-1-4-2-8-1-20">
                  <text:number>-</text:number>
                  <text:p text:style-name="handelingen_al">33218, Voorstel van wet van het lid Çelik houdende wijziging van de Wet op het primair onderwijs, de Wet op de expertisecentra en de Wet op het voortgezet onderwijs teneinde de regels voor bekostiging van een nieuwe school aan te scherpen;</text:p>
                </text:list-item>
                <text:list-item text:style-override="id1-2-1-4-2-8-1-21">
                  <text:number>-</text:number>
                  <text:p text:style-name="handelingen_al">33721, Voorstel van wet van de leden Ulenbelt en Krol ter overbrugging van de periode tussen de ingangsdatum van de Algemene Ouderdomswet en aanvullende inkomensregelingen (Tijdelijke wet overbruggingsuitkering AOW);</text:p>
                </text:list-item>
                <text:list-item text:style-override="id1-2-1-4-2-8-1-22">
                  <text:number>-</text:number>
                  <text:p text:style-name="handelingen_al">33778, Voorstel van wet van de leden Pia Dijkstra en Voortman tot wijziging van de Wet toetsing levensbeëindiging op verzoek en hulp bij zelfdoding in verband met de invoering van een verwijsplicht voor de arts;</text:p>
                </text:list-item>
                <text:list-item text:style-override="id1-2-1-4-2-8-1-23">
                  <text:number>-</text:number>
                  <text:p text:style-name="handelingen_al">33925, Voorstel van wet van de leden Mohandis en Rog tot wijziging in de Leerplichtwet 1969 en enkele andere wetten ter introductie van de verlengde kwalificatieplicht;</text:p>
                </text:list-item>
                <text:list-item text:style-override="id1-2-1-4-2-8-1-24">
                  <text:number>-</text:number>
                  <text:p text:style-name="handelingen_al">33984, Voorstel van wet van het lid Azmani houdende wijziging van de Wet werk en bijstand betreffende de meldingsprocedure gemeenten – IND (Wet toets rechthebbenden bijstand);</text:p>
                </text:list-item>
                <text:list-item text:style-override="id1-2-1-4-2-8-1-25">
                  <text:number>-</text:number>
                  <text:p text:style-name="handelingen_al">34051, Voorstel van wet van het lid Van Klaveren tot wijziging van het Wetboek van Strafrecht in verband met een verruiming van de vrijheid van meningsuiting;</text:p>
                </text:list-item>
                <text:list-item text:style-override="id1-2-1-4-2-8-1-26">
                  <text:number>-</text:number>
                  <text:p text:style-name="handelingen_al">34154, Voorstel van wet van de leden Recourt en Van Oosten tot wijziging van het Burgerlijk Wetboek en van enige andere wetten in verband met de herziening van het stelsel van kinderalimentatie (Wet herziening kinderalimentatie);</text:p>
                </text:list-item>
                <text:list-item text:style-override="id1-2-1-4-2-8-1-27">
                  <text:number>-</text:number>
                  <text:p text:style-name="handelingen_al">34258, Voorstel van wet van het lid Klein tot wijziging van de Kieswet ten behoeve van het elektronisch kunnen inleveren van kandidatenlijsten of daarmee samenhangende bescheiden;</text:p>
                </text:list-item>
                <text:list-item text:style-override="id1-2-1-4-2-8-1-28">
                  <text:number>-</text:number>
                  <text:p text:style-name="handelingen_al">34308, Voorstel van wet van het lid Van Klaveren tot wijziging van de Huisvestingswet 2014 in verband met het laten vervallen van de gemeentelijke plicht om zorg te dragen voor opvang van asielzoekers;</text:p>
                </text:list-item>
                <text:list-item text:style-override="id1-2-1-4-2-8-1-29">
                  <text:number>-</text:number>
                  <text:p text:style-name="handelingen_al">34380-(R2067), Voorstel van rijkswet van het lid Van Veldhoven tot regeling van de formulieren van afkondiging van wetten en rijkswetten en van kennisgeving door de Koning aan de Staten-Generaal van zijn besluit omtrent enig voorstel van wet of rijkswet (Rijkswet afkondigings- en kennisgevingsformulieren);</text:p>
                </text:list-item>
                <text:list-item text:style-override="id1-2-1-4-2-8-1-30">
                  <text:number>-</text:number>
                  <text:p text:style-name="handelingen_al">34423, Voorstel van wet van het lid Van Klaveren betreffende het houden van een raadplegend referendum over het Nederlandse lidmaatschap van de Europese Unie (Wet raadplegend referendum Nederlands EU-lidmaatschap);</text:p>
                </text:list-item>
                <text:list-item text:style-override="id1-2-1-4-2-8-1-31">
                  <text:number>-</text:number>
                  <text:p text:style-name="handelingen_al">34464, Voorstel van wet van het lid Koser Kaya tot intrekking van de Zondagswet;</text:p>
                </text:list-item>
                <text:list-item text:style-override="id1-2-1-4-2-8-1-32">
                  <text:number>-</text:number>
                  <text:p text:style-name="handelingen_al">34465, Voorstel van wet van het lid Azmani tot wijziging van Boek 2 van het Burgerlijk Wetboek in verband met aanpassing van de uitzonderingspositie van kerkgenootschappen;</text:p>
                </text:list-item>
                <text:list-item text:style-override="id1-2-1-4-2-8-1-33">
                  <text:number>-</text:number>
                  <text:p text:style-name="handelingen_al">34466, Voorstel van wet van het lid Van Toorenburg tot wijziging van het Wetboek van Strafrecht in verband met de strafbaarstelling van de verheerlijking van terrorisme;</text:p>
                </text:list-item>
                <text:list-item text:style-override="id1-2-1-4-2-8-1-34">
                  <text:number>-</text:number>
                  <text:p text:style-name="handelingen_al">34520, Voorstel van wet van het lid Albert de Vries ter introductie van een regime om problematiek in krimpregio's tegen te gaan (Wet bestrijding krimpproblematiek);</text:p>
                </text:list-item>
                <text:list-item text:style-override="id1-2-1-4-2-8-1-35">
                  <text:number>-</text:number>
                  <text:p text:style-name="handelingen_al">34521, Voorstel van wet van het lid Van Klaveren betreffende het beëindigen van positieve discriminatie;</text:p>
                </text:list-item>
                <text:list-item text:style-override="id1-2-1-4-2-8-1-36">
                  <text:number>-</text:number>
                  <text:p text:style-name="handelingen_al">34542, Voorstel van wet van het lid Veldman tot wijziging van de Gemeentewet en de Wet milieubeheer houdende invoering van het heffen van de rioolheffing en de afvalstoffenheffing van de gebruiker;</text:p>
                </text:list-item>
                <text:list-item text:style-override="id1-2-1-4-2-8-1-37">
                  <text:number>-</text:number>
                  <text:p text:style-name="handelingen_al">34560, Voorstel van wet van het lid Smaling tot wijziging van de Elektriciteitswet 1998 en de Gaswet teneinde het groepsverbod niet voor regionale netbeheerders te laten gelden;</text:p>
                </text:list-item>
                <text:list-item text:style-override="id1-2-1-4-2-8-1-38">
                  <text:number>-</text:number>
                  <text:p text:style-name="handelingen_al">34625, Voorstel van wet van het lid Van Vliet tot wijziging van onder andere de Comptabiliteitswet 2001 en de Wet rechtspositie rechterlijke ambtenaren in verband met het verlagen van het aantal kandidaten op aan de Tweede Kamer toe te zenden aanbevelingslijsten ten behoeve van de benoeming van leden van de Algemene Rekenkamer en de Hoge Raad der Nederlanden, en van de Wet Nationale ombudsman in verband met het stellen van de ambtstermijn van de Kinderombudsman en de Veteranenombudsman op zes jaren;</text:p>
                </text:list-item>
                <text:list-item text:style-override="id1-2-1-4-2-8-1-39">
                  <text:number>-</text:number>
                  <text:p text:style-name="handelingen_al">34695, Voorstel van wet van de leden Maij en Anne Mulder tot verbetering van de informatiepositie van de Staten-Generaal met betrekking tot de Europese Unie (Wet informatiepositie Staten-Generaal inzake de Europese Unie);</text:p>
                </text:list-item>
                <text:list-item text:style-override="id1-2-1-4-2-8-1-40">
                  <text:number>-</text:number>
                  <text:p text:style-name="handelingen_al">34818, Voorstel van wet van het lid Öztürk tot wijziging van de Wet normering topinkomens in verband met de uitbreiding van de reikwijdte naar werknemers (Wet uitbreiding personele reikwijdte WNT);</text:p>
                </text:list-item>
                <text:list-item text:style-override="id1-2-1-4-2-8-1-41">
                  <text:number>-</text:number>
                  <text:p text:style-name="handelingen_al">34904, Voorstel van wet van de leden Asscher en Van Toorenburg tot wijziging van het Wetboek van Strafrecht in verband met het strafbaar stellen van seksuele intimidatie;</text:p>
                </text:list-item>
                <text:list-item text:style-override="id1-2-1-4-2-8-1-42">
                  <text:number>-</text:number>
                  <text:p text:style-name="handelingen_al">34943, Voorstel van wet van het lid Van Raak tot wijziging van de Algemene pensioenwet politieke ambtsdragers en enige andere wetten in verband met de toepassing van het socialezekerheidsstelsel op politieke ambtsdragers (Wet sociale zekerheid politieke ambtsdragers 2018);</text:p>
                </text:list-item>
                <text:list-item text:style-override="id1-2-1-4-2-8-1-43">
                  <text:number>-</text:number>
                  <text:p text:style-name="handelingen_al">35119-(R2116), Voorstel van rijkswet van het lid Bosman tot wijziging van het Statuut voor het Koninkrijk der Nederlanden teneinde mogelijk te maken dat Curaçao en Sint-Maarten net als Aruba zelfstandig kunnen opteren voor de beëindiging van de in het Statuut neergelegde rechtsorde en bij wijziging van de Grondwet regels te stellen voor het geval Bonaire, Sint-Eustatius of Saba wensen geen deel uit te maken van het staatsbestel van Nederland;</text:p>
                </text:list-item>
                <text:list-item text:style-override="id1-2-1-4-2-8-1-44">
                  <text:number>-</text:number>
                  <text:p text:style-name="handelingen_al">35257, Voorstel van wet van het lid Verhoeven houdende een regeling voor een afwegingsproces voor het gebruik van kwetsbaarheden in geautomatiseerde werken door de overheid (Wet Zerodays Afwegingsproces);</text:p>
                </text:list-item>
                <text:list-item text:style-override="id1-2-1-4-2-8-1-45">
                  <text:number>-</text:number>
                  <text:p text:style-name="handelingen_al">35534, 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text:p>
                </text:list-item>
                <text:list-item text:style-override="id1-2-1-4-2-8-1-46">
                  <text:number>-</text:number>
                  <text:p text:style-name="handelingen_al">35675, Voorstel van wet van het lid Futselaar tot wijziging van de Wet studiefinanciering 2000 in verband met het mogelijk maken van een bij algemene maatregel van bestuur in te voeren inkomensafhankelijke beurs hoger onderwijs (Wet invoering inkomensafhankelijke beurs ho);</text:p>
                </text:list-item>
                <text:list-item text:style-override="id1-2-1-4-2-8-1-47">
                  <text:number>-</text:number>
                  <text:p text:style-name="handelingen_al">35768, 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text:p>
                </text:list-item>
              </text:list>
              <text:p text:style-name="handelingen_al-groep_bottom"/>
            </text:section>
            <text:section text:name="al-groep_id1-2-1-4-2-9" text:style-name="handelingen_al-groep">
              <text:p text:style-name="handelingen_al">B. Initiatiefnota's (artikel 10.10, vierde lid RvO)</text:p>
              <text:p text:style-name="handelingen_al-groep_bottom"/>
            </text:section>
            <text:section text:name="al-groep_id1-2-1-4-2-10" text:style-name="handelingen_al-groep">
              <text:list text:style-name="id1-2-1-4-2-10-1">
                <text:list-item text:style-override="id1-2-1-4-2-10-1-1">
                  <text:number>-</text:number>
                  <text:p text:style-name="handelingen_al">32405, Initiatiefnota van het lid Van Dijken "Onverantwoord ouderschap";</text:p>
                </text:list-item>
                <text:list-item text:style-override="id1-2-1-4-2-10-1-2">
                  <text:number>-</text:number>
                  <text:p text:style-name="handelingen_al">32566, Initiatiefnota van het lid Spekman "Altijd onderdak voor kinderen";</text:p>
                </text:list-item>
                <text:list-item text:style-override="id1-2-1-4-2-10-1-3">
                  <text:number>-</text:number>
                  <text:p text:style-name="handelingen_al">32608, Initiatiefnota van de leden Groot en Recourt "Een centraal aandeelhoudersregister voor besloten- en (niet-beursgenoteerde) naamloze vennootschappen";</text:p>
                </text:list-item>
                <text:list-item text:style-override="id1-2-1-4-2-10-1-4">
                  <text:number>-</text:number>
                  <text:p text:style-name="handelingen_al">33069, Initiatiefnota van de leden Recourt en Berndsen "Gele Kaart bij kleine overtreding. De geregistreerde waarschuwing als voorportaal van de boete";</text:p>
                </text:list-item>
                <text:list-item text:style-override="id1-2-1-4-2-10-1-5">
                  <text:number>-</text:number>
                  <text:p text:style-name="handelingen_al">33233, Initiatiefnota van het lid Koppejan over acquisitiefraude en spookfacturen;</text:p>
                </text:list-item>
                <text:list-item text:style-override="id1-2-1-4-2-10-1-6">
                  <text:number>-</text:number>
                  <text:p text:style-name="handelingen_al">33281, Initiatiefnota van de leden De Bontes, Van Dekken en Oskam over maatregelen ter bestrijding van voetbalvandalisme en ernstige overlast;</text:p>
                </text:list-item>
                <text:list-item text:style-override="id1-2-1-4-2-10-1-7">
                  <text:number>-</text:number>
                  <text:p text:style-name="handelingen_al">33649, Initiatiefnota van het lid Van Veldhoven over energiebesparing in een oogopslag;</text:p>
                </text:list-item>
                <text:list-item text:style-override="id1-2-1-4-2-10-1-8">
                  <text:number>-</text:number>
                  <text:p text:style-name="handelingen_al">33767, Initiatiefnota van het lid Van der Linde over afschaffing van de terugkeerregeling;</text:p>
                </text:list-item>
                <text:list-item text:style-override="id1-2-1-4-2-10-1-9">
                  <text:number>-</text:number>
                  <text:p text:style-name="handelingen_al">33769, Initiatiefnota van het lid Wolbert over afschaffing van de eigen bijdrage bij bevallingen in het ziekenhuis;</text:p>
                </text:list-item>
                <text:list-item text:style-override="id1-2-1-4-2-10-1-10">
                  <text:number>-</text:number>
                  <text:p text:style-name="handelingen_al">33958, Initiatiefnota van het lid Gesthuizen "Naar een Nationale Fraude Autoriteit (NFA)";</text:p>
                </text:list-item>
                <text:list-item text:style-override="id1-2-1-4-2-10-1-11">
                  <text:number>-</text:number>
                  <text:p text:style-name="handelingen_al">34093, Initiatiefnota van het lid Recourt "De toepassing van herstelbemiddeling binnen het strafrecht";</text:p>
                </text:list-item>
                <text:list-item text:style-override="id1-2-1-4-2-10-1-12">
                  <text:number>-</text:number>
                  <text:p text:style-name="handelingen_al">34095, Initiatiefnota van de leden Gesthuizen en Merkies "Het centraal aandeelhoudersregister in de strijd tegen witwassen";</text:p>
                </text:list-item>
                <text:list-item text:style-override="id1-2-1-4-2-10-1-13">
                  <text:number>-</text:number>
                  <text:p text:style-name="handelingen_al">34099, Initiatiefnota van de leden Recourt en Oosenbrug "Op weg naar de Datawet";</text:p>
                </text:list-item>
                <text:list-item text:style-override="id1-2-1-4-2-10-1-14">
                  <text:number>-</text:number>
                  <text:p text:style-name="handelingen_al">34119, Initiatiefnota van het lid Van Dekken over de aanpak van matchfixing in Nederland;</text:p>
                </text:list-item>
                <text:list-item text:style-override="id1-2-1-4-2-10-1-15">
                  <text:number>-</text:number>
                  <text:p text:style-name="handelingen_al">34316, Initiatiefnota van de leden Ziengs en Verhoeven over de Wet Markt en Overheid;</text:p>
                </text:list-item>
                <text:list-item text:style-override="id1-2-1-4-2-10-1-16">
                  <text:number>-</text:number>
                  <text:p text:style-name="handelingen_al">34539, Initiatiefnota van het lid Van Gerven "Groeikansen voor de biologische landbouw. Van stiefkind naar oogappel";</text:p>
                </text:list-item>
                <text:list-item text:style-override="id1-2-1-4-2-10-1-17">
                  <text:number>-</text:number>
                  <text:p text:style-name="handelingen_al">34582, Initiatiefnota van het lid Van Veldhoven "Geen woorden, maar daden en energie besparen – voorstellen voor efficiënte energiebesparing in de energie-intensieve industrie";</text:p>
                </text:list-item>
                <text:list-item text:style-override="id1-2-1-4-2-10-1-18">
                  <text:number>-</text:number>
                  <text:p text:style-name="handelingen_al">34601, Initiatiefnota van de leden Berckmoes-Duindam en Van der Linde over beschermd wonen;</text:p>
                </text:list-item>
                <text:list-item text:style-override="id1-2-1-4-2-10-1-19">
                  <text:number>-</text:number>
                  <text:p text:style-name="handelingen_al">34613, Initiatiefnota van het lid Verhoeven "Het Internet der Dingen: maak apparaten veilig!";</text:p>
                </text:list-item>
                <text:list-item text:style-override="id1-2-1-4-2-10-1-20">
                  <text:number>-</text:number>
                  <text:p text:style-name="handelingen_al">34701, Initiatiefnota van de leden Gesthuizen en Mei Li Vos "Een gelijk speelveld voor tolken en vertalers";</text:p>
                </text:list-item>
                <text:list-item text:style-override="id1-2-1-4-2-10-1-21">
                  <text:number>-</text:number>
                  <text:p text:style-name="handelingen_al">35077, Initiatiefnota van het lid Den Boer "Naar een moderne Uitvaartwet";</text:p>
                </text:list-item>
                <text:list-item text:style-override="id1-2-1-4-2-10-1-22">
                  <text:number>-</text:number>
                  <text:p text:style-name="handelingen_al">35212, Initiatiefnota van het lid Middendorp "Menselijke grip op algoritmen";</text:p>
                </text:list-item>
                <text:list-item text:style-override="id1-2-1-4-2-10-1-23">
                  <text:number>-</text:number>
                  <text:p text:style-name="handelingen_al">35230, Initiatiefnota van het lid Gijs van Dijk over de herovering van de platformeconomie;</text:p>
                </text:list-item>
                <text:list-item text:style-override="id1-2-1-4-2-10-1-24">
                  <text:number>-</text:number>
                  <text:p text:style-name="handelingen_al">35563, Initiatiefnota van het lid Sienot "De ruggengraat voor goedkope en schone stroom, het elektriciteitsnet van de toekomst";</text:p>
                </text:list-item>
                <text:list-item text:style-override="id1-2-1-4-2-10-1-25">
                  <text:number>-</text:number>
                  <text:p text:style-name="handelingen_al">35609, Initiatiefnota van de leden Slootweg en Bruins over meer oog voor de Voedselbank.</text:p>
                </text:list-item>
              </text:list>
              <text:p text:style-name="handelingen_al-groep_bottom"/>
            </text:section>
            <text:section text:name="al-groep_id1-2-1-4-2-11" text:style-name="handelingen_al-groep">
              <text:p text:style-name="handelingen_al">C. Wijziging Reglement van Orde (artikel 16.1, derde lid)</text:p>
              <text:p text:style-name="handelingen_al-groep_bottom"/>
            </text:section>
            <text:section text:name="al-groep_id1-2-1-4-2-12" text:style-name="handelingen_al-groep">
              <text:list text:style-name="id1-2-1-4-2-12-1">
                <text:list-item text:style-override="id1-2-1-4-2-12-1-1">
                  <text:number>-</text:number>
                  <text:p text:style-name="handelingen_al">30022, Voorstel van het lid Halsema tot wijziging van artikel 139a van het Reglement van Orde.</text:p>
                </text:list-item>
              </text:list>
              <text:p text:style-name="handelingen_al-groep_bottom"/>
            </text:section>
            <text:section text:name="al-groep_id1-2-1-4-2-13" text:style-name="handelingen_al-groep">
              <text:p text:style-name="handelingen_al">Op verzoek van de fractie van de VVD benoem ik in de vaste commissie voor Binnenlandse Zaken het lid Van Strien tot plaatsvervangend lid in de bestaande vacature.</text:p>
              <text:p text:style-name="handelingen_al-groep_bottom"/>
            </text:section>
            <text:section text:name="al-groep_id1-2-1-4-2-14" text:style-name="handelingen_al-groep">
              <text:p text:style-name="handelingen_al">Ik stel voor de volgende stukken van de stand van werkzaamheden af te voeren: 35387; 35387-5; 35387-4; 32793-582; 25295-1783; 32011-90; 32011-91; 32279-219; 32011-93; 32011-92; 27565-179; 25295-1705; 32793-578; 32793-577; 32793-576; 24077-485; 32793-575; 32793-570; 32793-563; 32793-559; 32793-558; 32793-557; 31532-265; 32011-83; 25295-1033; 32011-82; 27565-177; 29517-210; 25124-109; 29517-209; 29517-208; 29517-207; 32698-60; 32698-59; 29517-201; 35925-XII-81; 32813-651; 31239-340; 33836-65; 33836-64; 30420-361; 33836-61; 33836-59; 30420-353; 33836-57; 31066-984; 31066-973; 31066-961; 31066-958; 31066-962; 35527-16; 35925-IX-16; 31066-929; 31066-931; 2021Z19253; 31066-908; 31066-896; 31066-886; 31066-875; 32838-7; 21501-07-1815; 22112-3339; 22112-3310; 2022Z02533; 25087-291; 31935-77; 19637-2829; 28741-84; 35927-113; 26643-824; 2022Z02790; 35420-471; 36045-3; 28676-391; 32011-94; 35581; 35527-18; 32317-753; 21501-02-2469; 31066-986; 35925-VI-138; 21501-07-1819; 21501-08-860; 22054-357; 22054-358; 21501-02-2470; 32545-129; 33977-38; 33977-39; 33977-35; 33977-37; 33977-36; 33977-34; 31532-270; 30252-27; 35925-XIV-95; 35570-XIV-70; 29398-981; 35925-XIV-94; 35925-XIV-18; 35334-171; 29842-42; 31532-268; 31532-269; 28286-1211; 31532-267; 32813-713; 31532-266; 29576-91; 35570-XIV-76; 35570-XIV-75; 32813-686; 31532-261; 35334-137; 33529-846; 30252-26; 35420-206; 28625-287; 35334-126; 35657-40; 33529-993; 33529-994; 33529-991; 33529-992; 33529-988; 33529-983; 33529-990; 33529-946; 32156-115; 33529-944; 33529-943; 33529-941; 33529-932; 29517-211; 35728-5; 31239-343; 33826-43; 32813-1005; 21501-02-2473; 21501-02-2472; 21501-04-248; 35475-12; 35925-VII-12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31</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