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Uitstel appreciatie concept EU Strategisch Kompas - 21501-28-238</text:p>
            <text:p text:style-name="handelingen_al">minister van Buitenlandse Zaken, W.B. Hoekstra - 04 maart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Geannoteerde agenda van de EU Onderwijs-, Jeugd-, Cultuur- en Sportraad (OJCS-Raad) voor het onderdeel Sport op 4 april 2022 - 21501-34-379</text:p>
            <text:p text:style-name="handelingen_al">minister voor Langdurige Zorg en Sport, C. Helder - 28 maart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Appreciatie cohesieactie voor vluchtelingen in Europa (CARE) - 22112-3348</text:p>
            <text:p text:style-name="handelingen_al">minister van Economische Zaken en Klimaat, M.A.M. Adriaansens - 25 maart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Fiche: Richtlijn tegengaan misbruik doorstroomvennootschappen op fiscaal vlak en aanpassing van administratieve samenwerkingsrichtlijn - 22112-3349</text:p>
            <text:p text:style-name="handelingen_al">minister van Buitenlandse Zaken, W.B. Hoekstra - 21 februari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Fiche: Mededeling EU strategische aanpak ontwapening, demobilisatie en re-integratie (DDR) - 22112-3350</text:p>
            <text:p text:style-name="handelingen_al">minister van Buitenlandse Zaken, W.B. Hoekstra - 21 februari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Fiche: Verordening methaanemissies in de energiesector - 22112-3351</text:p>
            <text:p text:style-name="handelingen_al">minister van Buitenlandse Zaken, W.B. Hoekstra - 21 februari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Fiche: Raadsaanbeveling betreffende leren voor ecologische duurzaamheid - 22112-3352</text:p>
            <text:p text:style-name="handelingen_al">minister van Buitenlandse Zaken, W.B. Hoekstra - 25 februari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Fiche: Mededeling Europese strategie voor universiteiten en Raadsaanbeveling transnationale samenwerking hoger onderwijs - 22112-3353</text:p>
            <text:p text:style-name="handelingen_al">minister van Buitenlandse Zaken, W.B. Hoekstra - 25 februari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Fiche: Verordening EU Drugsagentschap - 22112-3354</text:p>
            <text:p text:style-name="handelingen_al">minister van Buitenlandse Zaken, W.B. Hoekstra - 25 februari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Stand van zaken wijkverpleging - 23235-217</text:p>
            <text:p text:style-name="handelingen_al">minister voor Langdurige Zorg en Sport, C. Helder - 28 maart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Uitvoering van de nader gewijzigde motie van het lid Boswijk c.s. over versterking van het kwekersrecht (Kamerstuk 27428-378) - 27428-393</text:p>
            <text:p text:style-name="handelingen_al">minister van Landbouw, Natuur en Voedselkwaliteit, H. Staghouwer - 24 maart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Indiening partnerschapsovereenkomst en overzicht en appreciatie uitkomsten onderhandelingen EU-fondsen onder cohesiebeleid - 27813-35</text:p>
            <text:p text:style-name="handelingen_al">minister van Economische Zaken en Klimaat, M.A.M. Adriaansens - 25 maart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Antwoorden op vragen commissie over versterken toegankelijkheid pabo (Kamerstuk 27923-433) en voorhang Besluit experiment bijzondere nadere vooropleidingseisen opleiding tot leraar basisonderwijs (Kamerstuk 27923-438) - 27923-440</text:p>
            <text:p text:style-name="handelingen_al">minister van Onderwijs, Cultuur en Wetenschap, R.H. Dijkgraaf - 25 maart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Onderzoek "geen bezwaar" en communicatie Donorregister 2022 - 28140-116</text:p>
            <text:p text:style-name="handelingen_al">minister van Volksgezondheid, Welzijn en Sport, E.J. Kuipers - 28 maart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Geannoteerde agenda voor de NAVO-ministeriële bijeenkomst op 6 en 7 april 2022 - 28676-394</text:p>
            <text:p text:style-name="handelingen_al">minister van Buitenlandse Zaken, W.B. Hoekstra - 25 maart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Hoofdlijnen toekomst Wmo - 29538-332</text:p>
            <text:p text:style-name="handelingen_al">staatssecretaris van Volksgezondheid, Welzijn en Sport, M. van Ooijen - 28 maart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Stand van zaken beleidsintensivering spoortrillingen - 29984-974</text:p>
            <text:p text:style-name="handelingen_al">staatssecretaris van Infrastructuur en Waterstaat, V.L.W.A. Heijnen - 28 maart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Voortgang en vooruitblik aanpak kennisveiligheid hoger onderwijs en wetenschap - 31288-948</text:p>
            <text:p text:style-name="handelingen_al">minister van Onderwijs, Cultuur en Wetenschap, R.H. Dijkgraaf - 31 januari 2022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Reactie op het BIT-advies van het Adviescollege ICT-toetsing over realisatie JBZ-systemen ketenvoorzieningen - 32317-754</text:p>
            <text:p text:style-name="handelingen_al">minister van Justitie en Veiligheid, D. Yeşilgöz-Zegerius - 28 maart 2022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Kabinetsappreciatie voorstel tot wijziging van Europese migratie- en veiligheidsfondsen d.d. 8 maart 2022 - 32317-755</text:p>
            <text:p text:style-name="handelingen_al">staatssecretaris van Justitie en Veiligheid, E. van der Burg - 25 maart 2022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Jaarverslag 2020 Nationaal Preventie Mechanisme - 33826-44</text:p>
            <text:p text:style-name="handelingen_al">minister voor Rechtsbescherming, F.M. Weerwind - 25 maart 2022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Beleidsreactie op het WODC-onderzoek inzake gescheiden plaatsen van broers en zussen na een uithuisplaatsing - 33836-68</text:p>
            <text:p text:style-name="handelingen_al">minister voor Rechtsbescherming, F.M. Weerwind - 22 maart 2022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Eindverslag nationale burgerconsultaties in het kader van de Conferentie over de Toekomst van Europa - 35663-37</text:p>
            <text:p text:style-name="handelingen_al">minister van Buitenlandse Zaken, W.B. Hoekstra - 08 maart 2022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Voortgangsrapportage Tracéwetplichtige projecten tweede helft 2021 - 35925-A-34</text:p>
            <text:p text:style-name="handelingen_al">minister van Infrastructuur en Waterstaat, M.G.J. Harbers - 28 maart 2022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Monitoring voorzieningenniveau gemeenten - 35925-B-20</text:p>
            <text:p text:style-name="handelingen_al">minister van Binnenlandse Zaken en Koninkrijksrelaties, H.G.J. Bruins Slot - 28 maart 2022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Hoofdlijnen beleid ministerie van Buitenlandse Zaken - 35925-V-84</text:p>
            <text:p text:style-name="handelingen_al">minister van Buitenlandse Zaken, W.B. Hoekstra - 08 maart 2022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Aangifte tegen het Kamerlid Baudet inzake schending van de ambtseed - 35925-VI-139</text:p>
            <text:p text:style-name="handelingen_al">minister van Justitie en Veiligheid, D. Yeşilgöz-Zegerius - 25 maart 2022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Uitstel kabinetsreactie inzake AIV- en CAVV-advies over autonome wapensystemen - 35925-X-62</text:p>
            <text:p text:style-name="handelingen_al">minister van Buitenlandse Zaken, W.B. Hoekstra - 15 maart 2022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Informatie over de mogelijkheid de Westerscheldetunnel voor de Zeeuwen (eerder) tolvrij te maken - 35925-XII-96</text:p>
            <text:p text:style-name="handelingen_al">minister van Infrastructuur en Waterstaat, M.G.J. Harbers - 28 maart 2022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6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6-03</meta:user-defined>
    <meta:user-defined meta:name="DCTERMS.W3CDTF/DCTERMS.issued">2022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30</meta:user-defined>
    <meta:user-defined meta:name="OVERHEIDop.handelingenItemNummer">15</meta:user-defined>
    <meta:user-defined meta:name="OVERHEIDop.publicationIssue">6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