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Nationaal Groeifond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inzake instelling van een Nationaal Groeifonds (Wet Nationaal Groeifonds) (</text:span><text:a xlink:href="dossier/35976" xlink:type="simple"><text:span text:style-name="nadrukvet">359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1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Leijten (stuk nr. 14)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Grinwis/Heinen (stuk nr. 26,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de ChristenUnie, de VVD, de SGP, het CDA, BBB, JA21, de PVV, Groep Van Haga en FVD voor dit gewijzigde amendement hebben gestemd, zodat het is aangenomen.</text:p>
              <text:p text:style-name="handelingen_al-groep_bottom"/>
            </text:section>
            <text:section text:name="al-groep_id1-2-1-7-2-2" text:style-name="handelingen_al-groep">
              <text:p text:style-name="handelingen_al">Ik stel vast dat door de aanneming van dit gewijzigde amendement de overige op stuk nr. 26 voorkomende gewijzigde amendementen als aangenom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Kröger/Van der Lee (stuk nr. 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en BBB voor dit amendement hebben gestemd en de leden van de fracties van D66, de ChristenUnie, de VVD, de SGP, het CDA, JA21, de PVV, Groep Van Haga en FVD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Grinwis/Van der Graaf (stuk nr. 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de ChristenUnie, de VVD, de SGP, het CDA, BBB, JA21, de PVV, Groep Van Haga en FVD voor dit amendement hebben gestemd,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Leijten (stuk nr. 1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BBB, de PVV, Groep Van Haga en FVD voor dit amendement hebben gestemd en de leden van de fracties van D66, de ChristenUnie, de VVD, de SGP, het CDA en JA21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tweede nader gewijzigde amendement-Leijten (stuk nr. 2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de ChristenUnie, de SGP en FVD voor dit tweede nader gewijzigde amendement hebben gestemd en de leden van de fracties van D66, de VVD, het CDA, BBB, JA21, de PVV en Groep Van Haga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de gewijzigde amendementen-Grinwis/Heinen (stuk nrs. 26, I tot en met VI) en het amendement-Grinwis/Van der Graaf (stuk nr. 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Fractie Den Haan, de PvdA, D66, de ChristenUnie, de VVD, de SGP, het CDA, BBB en JA21 voor dit wetsvoorstel hebben gestemd en de leden van de fracties van de SP, DENK, de PvdD, de PVV,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8</meta:user-defined>
    <meta:user-defined meta:name="DC.title">Stemmingen Wet Nationaal Groei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6</meta:user-defined>
    <meta:user-defined meta:name="OVERHEIDop.behandeldDossier">35976;8</meta:user-defined>
    <meta:user-defined meta:name="OVERHEIDop.behandeldDossier">35976;9</meta:user-defined>
    <meta:user-defined meta:name="OVERHEIDop.behandeldDossier">35976;13</meta:user-defined>
    <meta:user-defined meta:name="OVERHEIDop.behandeldDossier">35976;25</meta:user-defined>
    <meta:user-defined meta:name="OVERHEIDop.behandeldDossier">35976;26</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03-29</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