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Initiatiefnota-Van den Berg "Naar minder ziekte en betere zorg: ontzorg de zorg voor behoud van solidariteit" (35738)</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initiatiefnota van het lid Van den Berg "Naar minder ziekte en betere zorg: ontzorg de zorg voor behoud van solidariteit" (35738)</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Hil c.s. over aandacht voor stapelende administratieve lasten in zorgwetgeving (<text:a xlink:href="kst-35738-5" xlink:type="simple">35738</text:a>, nr. <text:a xlink:href="kst-35738-5" xlink:type="simple">5</text:a>);</text:p>
              </text:list-item>
              <text:list-item text:style-override="id1-2-1-3-3-1-2">
                <text:number>-</text:number>
                <text:p text:style-name="handelingen_al">de motie-Van den Hil c.s. over ervaringen met tijdelijk opgeschorte administratie in kaart brengen (<text:a xlink:href="kst-35738-6" xlink:type="simple">35738</text:a>, nr. <text:a xlink:href="kst-35738-6" xlink:type="simple">6</text:a>);</text:p>
              </text:list-item>
              <text:list-item text:style-override="id1-2-1-3-3-1-3">
                <text:number>-</text:number>
                <text:p text:style-name="handelingen_al">de motie-Peters c.s. over het stimuleren van initiatieven om meer circulair te gaan werken met medische hulpmiddelen (<text:a xlink:href="kst-35738-7" xlink:type="simple">35738</text:a>, nr. <text:a xlink:href="kst-35738-7" xlink:type="simple">7</text:a>);</text:p>
              </text:list-item>
              <text:list-item text:style-override="id1-2-1-3-3-1-4">
                <text:number>-</text:number>
                <text:p text:style-name="handelingen_al">de motie-Peters/Den Haan over het betrekken van aanbevelingen van de Raad voor Volksgezondheid en Samenleving bij de bredere preventieaanpak (<text:a xlink:href="kst-35738-8" xlink:type="simple">35738</text:a>, nr. <text:a xlink:href="kst-35738-8" xlink:type="simple">8</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1 maart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n Hil c.s. (<text:a xlink:href="kst-35738-5" xlink:type="simple">35738</text:a>, nr. <text:a xlink:href="kst-35738-5" xlink:type="simple">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D66, de ChristenUnie, de VVD, de SGP, het CDA, BBB, JA21, de PVV, Groep Van Haga en FVD voor deze motie hebben gestemd,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den Hil c.s. (<text:a xlink:href="kst-35738-6" xlink:type="simple">35738</text:a>, nr. <text:a xlink:href="kst-35738-6" xlink:type="simple">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66, de ChristenUnie, de VVD, de SGP, het CDA, BBB, JA21, de PVV, Groep Van Haga en FVD voor deze motie hebben gestemd en de leden van de fractie van de PvdD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Peters c.s. (<text:a xlink:href="kst-35738-7" xlink:type="simple">35738</text:a>, nr. <text:a xlink:href="kst-35738-7" xlink:type="simple">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D66, de ChristenUnie, de VVD, de SGP, het CDA, BBB, JA21 en Groep Van Haga voor deze motie hebben gestemd en de leden van de fracties van de PVV en FVD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Peters/Den Haan (<text:a xlink:href="kst-35738-8" xlink:type="simple">35738</text:a>, nr. <text:a xlink:href="kst-35738-8" xlink:type="simple">8</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Fractie Den Haan, de PvdA, de PvdD, D66, de ChristenUnie, de VVD, de SGP, het CDA, BBB, JA21, Groep Van Haga en FVD voor deze motie hebben gestemd en de leden van de fractie van de PVV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5-7</meta:user-defined>
    <meta:user-defined meta:name="DC.title">Stemmingen moties Initiatiefnota-Van den Berg "Naar minder ziekte en betere zorg: ontzorg de zorg voor behoud van solidariteit" (3573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6-02</meta:user-defined>
    <meta:user-defined meta:name="DCTERMS.W3CDTF/DCTERMS.issued">2022-03-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38;5</meta:user-defined>
    <meta:user-defined meta:name="OVERHEIDop.behandeldDossier">35738;6</meta:user-defined>
    <meta:user-defined meta:name="OVERHEIDop.behandeldDossier">35738;7</meta:user-defined>
    <meta:user-defined meta:name="OVERHEIDop.behandeldDossier">35738;8</meta:user-defined>
    <meta:user-defined meta:name="OVERHEID.TaxonomieBeleidsagenda/OVERHEID.category">Zorg en gezondheid | Organisatie en beleid</meta:user-defined>
    <meta:user-defined meta:name="DCTERMS.W3CDTF/OVERHEIDop.datumVergadering">2022-03-29</meta:user-defined>
    <meta:user-defined meta:name="OVERHEIDop.handelingenItemNummer">7</meta:user-defined>
    <meta:user-defined meta:name="OVERHEIDop.publicationIssue">65</meta:user-defined>
    <meta:user-defined meta:name="OVERHEIDop.publicationName">Handelingen</meta:user-defined>
    <meta:user-defined meta:name="OVERHEIDop.vergaderjaar">2021-2022</meta:user-defined>
    <meta:user-defined meta:name="OVERHEIDop.versieInformatie"/>
  </office:meta>
</office:document-meta>
</file>