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ergkamp, vanwege het bijwonen van de Voorzittersconferentie te Slovenië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Kwint en Omtzigt, voor vandaag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Hijink, voor vandaag en morgen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Gündoğan, Sylvana Simons en Ephraim, voor de gehele week.</text:p>
            <text:p text:style-name="handelingen_al-groep_bottom"/>
          </text:section>
          <text:section text:name="al-groep_id1-2-1-7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6-02</meta:user-defined>
    <meta:user-defined meta:name="DCTERMS.W3CDTF/DCTERMS.issued">2022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9</meta:user-defined>
    <meta:user-defined meta:name="OVERHEIDop.handelingenItemNummer">5</meta:user-defined>
    <meta:user-defined meta:name="OVERHEIDop.publicationIssue">6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