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Hoofdlijnendebat Infrastructuur en Waterstaa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Hoofdlijnendebat Infrastructuur en Waterstaa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beheer, onderhoud en renovatie van bestaande infrastructuur opnemen in een meerjarenprogramma (<text:a xlink:href="kst-35925-XII-83" xlink:type="simple">35925-XII</text:a>, nr. <text:a xlink:href="kst-35925-XII-83" xlink:type="simple">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rhuis (<text:a xlink:href="kst-35925-XII-83" xlink:type="simple">35925-XII</text:a>, nr. <text:a xlink:href="kst-35925-XII-83" xlink:type="simple">8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or het programmeren van beheer, onderhoud en renovatie van bestaande infrastructuur 1,25 miljard euro extra per jaar is gereserveerd;</text:p>
              <text:p text:style-name="bezwaarschrift_al">constaterende dat het risico van beheer-, onderhoud- en renovatieproblemen van bestaande infrastructuur (wegen, vaarwegen en sporen) niet zijn opgenomen in een meerjarenprogramma, zoals de Haringvlietbrug en het knooppunt Hoevelaken;</text:p>
              <text:p text:style-name="bezwaarschrift_al">verzoekt de regering om het programmeren van beheer, onderhoud en renovatie van bestaande infrastructuur te koppelen aan de verlenging van de "doorkijk" van Rijkswaterstaat naar acht jaar en op te nemen in een meerjarenprogramma,</text:p>
              <text:p text:style-name="bezwaarschrift_al">en gaat over tot de orde van de dag.</text:p>
            </text:section>
            <text:section text:name="al-groep_id1-2-1-5-2-3" text:style-name="handelingen_al-groep">
              <text:p text:style-name="handelingen_al">Zij krijgt nr. <text:a xlink:href="kst-35925-XII-97" xlink:type="simple">97</text:a>, was nr. 83 (<text:a xlink:href="kst-35925-XII-97" xlink:type="simple">35925-XII</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moeten nog even. Twee seconden, meneer Sneller, dan kunt u naar het toile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Koerhuis (<text:a xlink:href="kst-35925-XII-97" xlink:type="simple">35925-XII</text:a>, nr. <text:a xlink:href="kst-35925-XII-97" xlink:type="simple">97</text:a>, was nr. 8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e ChristenUnie, de VVD, de SGP, het CDA, BBB, JA21, de PVV en Groep Van Haga voor deze gewijzigde motie hebben gestemd en de leden van de fracties van D66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5-15</meta:user-defined>
    <meta:user-defined meta:name="DC.title">Stemming motie Hoofdlijnendebat Infrastructuur en Waterst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02</meta:user-defined>
    <meta:user-defined meta:name="DCTERMS.W3CDTF/DCTERMS.issued">2022-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83</meta:user-defined>
    <meta:user-defined meta:name="OVERHEIDop.behandeldDossier">35925-XII;97</meta:user-defined>
    <meta:user-defined meta:name="OVERHEID.TaxonomieBeleidsagenda/OVERHEID.category">Ruimte en infrastructuur | Organisatie en beleid</meta:user-defined>
    <meta:user-defined meta:name="DCTERMS.W3CDTF/OVERHEIDop.datumVergadering">2022-03-29</meta:user-defined>
    <meta:user-defined meta:name="OVERHEIDop.handelingenItemNummer">15</meta:user-defined>
    <meta:user-defined meta:name="OVERHEIDop.publicationIssue">65</meta:user-defined>
    <meta:user-defined meta:name="OVERHEIDop.publicationName">Handelingen</meta:user-defined>
    <meta:user-defined meta:name="OVERHEIDop.vergaderjaar">2021-2022</meta:user-defined>
    <meta:user-defined meta:name="OVERHEIDop.versieInformatie"/>
  </office:meta>
</office:document-meta>
</file>