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Rapport tijdelijke commissie Uitvoeringsorganisaties "Klem tussen balie en bel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rapport van de tijdelijke commissie Uitvoeringsorganisaties "Klem tussen balie en 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in de beleidsreactie opnemen hoe de regering cultuursensitief werken in de dienstverlening en de uitvoering zal bevorderen (<text:a xlink:href="kst-35387-7" xlink:type="simple">35387</text:a>, nr. <text:a xlink:href="kst-35387-7" xlink:type="simple">7</text:a>);</text:p>
              </text:list-item>
              <text:list-item text:style-override="id1-2-1-3-3-1-2">
                <text:number>-</text:number>
                <text:p text:style-name="handelingen_al">de motie-Van Baarle over standaard een doenvermogentoets bij wetsvoorstellen en beleidsvoornemens die uitvoeringsorganisaties of dienstverlening raken (<text:a xlink:href="kst-35387-8" xlink:type="simple">35387</text:a>, nr. <text:a xlink:href="kst-35387-8" xlink:type="simple">8</text:a>);</text:p>
              </text:list-item>
              <text:list-item text:style-override="id1-2-1-3-3-1-3">
                <text:number>-</text:number>
                <text:p text:style-name="handelingen_al">de motie-Sneller over ervoor zorgen dat op elk ministerie voldoende leden van de bestuursraad over ruime ervaring in de uitvoeringspraktijk beschikken (<text:a xlink:href="kst-35387-9" xlink:type="simple">35387</text:a>, nr. <text:a xlink:href="kst-35387-9" xlink:type="simple">9</text:a>);</text:p>
              </text:list-item>
              <text:list-item text:style-override="id1-2-1-3-3-1-4">
                <text:number>-</text:number>
                <text:p text:style-name="handelingen_al">de motie-Inge van Dijk/Van der Graaf over een doenvermogentoets bij voorstellen voor nieuwe wet- en regelgeving (<text:a xlink:href="kst-35387-10" xlink:type="simple">35387</text:a>, nr. <text:a xlink:href="kst-35387-10" xlink:type="simple">10</text:a>);</text:p>
              </text:list-item>
              <text:list-item text:style-override="id1-2-1-3-3-1-5">
                <text:number>-</text:number>
                <text:p text:style-name="handelingen_al">de motie-Inge van Dijk c.s. over ten minste drie pilots bij uitvoeringsorganisaties om de ruimte voor professionals in de uitvoering te vergroten (<text:a xlink:href="kst-35387-11" xlink:type="simple">35387</text:a>, nr. <text:a xlink:href="kst-35387-11" xlink:type="simple">11</text:a>);</text:p>
              </text:list-item>
              <text:list-item text:style-override="id1-2-1-3-3-1-6">
                <text:number>-</text:number>
                <text:p text:style-name="handelingen_al">de motie-Inge van Dijk/Van der Graaf over bij uitvoeringsorganisaties aandringen op het in het jaarverslag opnemen van een top drie van gesignaleerde problemen in de uitvoering en de aanpak daarvan (<text:a xlink:href="kst-35387-12" xlink:type="simple">35387</text:a>, nr. <text:a xlink:href="kst-35387-12" xlink:type="simple">12</text:a>);</text:p>
              </text:list-item>
              <text:list-item text:style-override="id1-2-1-3-3-1-7">
                <text:number>-</text:number>
                <text:p text:style-name="handelingen_al">de motie-Strolenberg over een jaarlijkse stand-van-zakenbrief omtrent de aanbevelingen van de commissie-Bosman (<text:a xlink:href="kst-35387-13" xlink:type="simple">35387</text:a>, nr. <text:a xlink:href="kst-35387-13" xlink:type="simple">13</text:a>);</text:p>
              </text:list-item>
              <text:list-item text:style-override="id1-2-1-3-3-1-8">
                <text:number>-</text:number>
                <text:p text:style-name="handelingen_al">de motie-Maatoug over het doenvermogen van burgers met betrekking tot bestaande wetgeving (<text:a xlink:href="kst-35387-14" xlink:type="simple">35387</text:a>, nr. <text:a xlink:href="kst-35387-14" xlink:type="simple">14</text:a>);</text:p>
              </text:list-item>
              <text:list-item text:style-override="id1-2-1-3-3-1-9">
                <text:number>-</text:number>
                <text:p text:style-name="handelingen_al">de motie-Leijten c.s. over het normaliseren van het directe contact tussen Kamerleden en uitvoering (<text:a xlink:href="kst-35387-15" xlink:type="simple">35387</text:a>, nr. <text:a xlink:href="kst-35387-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rolenberg (35387, nr. 13) is in die zin gewijzigd dat zij thans is ondertekend door de leden Strolenberg en Van der Graaf.</text:p>
              <text:p text:style-name="handelingen_al-groep_bottom"/>
            </text:section>
            <text:section text:name="al-groep_id1-2-1-5-2-2" text:style-name="handelingen_al-groep">
              <text:p text:style-name="handelingen_al">Zij krijgt nr. <text:a xlink:href="kst-35387-16" xlink:type="simple">16</text:a>, was nr. 13 (<text:a xlink:href="kst-35387-16" xlink:type="simple">35387</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Baarle (<text:a xlink:href="kst-35387-7" xlink:type="simple">35387</text:a>, nr. <text:a xlink:href="kst-35387-7" xlink:type="simple">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aarle (<text:a xlink:href="kst-35387-8" xlink:type="simple">35387</text:a>, nr. <text:a xlink:href="kst-35387-8" xlink:type="simple">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neller (<text:a xlink:href="kst-35387-9" xlink:type="simple">35387</text:a>, nr. <text:a xlink:href="kst-35387-9" xlink:type="simple">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de ChristenUnie, de SGP, het CDA, BBB, JA21, de PVV, Groep Van Haga en FVD voor deze motie hebben gestemd en de leden van de fractie van de V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Inge van Dijk/Van der Graaf (<text:a xlink:href="kst-35387-10" xlink:type="simple">35387</text:a>, nr. <text:a xlink:href="kst-35387-10" xlink:type="simple">1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Inge van Dijk c.s. (<text:a xlink:href="kst-35387-11" xlink:type="simple">35387</text:a>, nr. <text:a xlink:href="kst-35387-11" xlink:type="simple">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D66,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Inge van Dijk/Van der Graaf (<text:a xlink:href="kst-35387-12" xlink:type="simple">35387</text:a>, nr. <text:a xlink:href="kst-35387-12" xlink:type="simple">1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Strolenberg/Van der Graaf (<text:a xlink:href="kst-35387-16" xlink:type="simple">35387</text:a>, nr. <text:a xlink:href="kst-35387-16" xlink:type="simple">16</text:a>, was nr. 13).</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D66, de ChristenUnie, de VVD, de SGP, het CDA, BBB, JA21, de PVV, Groep Van Haga en FVD voor deze gewijzigd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atoug (<text:a xlink:href="kst-35387-14" xlink:type="simple">35387</text:a>, nr. <text:a xlink:href="kst-35387-14" xlink:type="simple">1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de ChristenUnie, BBB, JA21, de PVV en Groep Van Haga voor deze motie hebben gestemd en de leden van de fracties van D66, de VVD, de SGP, het CDA en FVD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eijten c.s. (<text:a xlink:href="kst-35387-15" xlink:type="simple">35387</text:a>, nr. <text:a xlink:href="kst-35387-15" xlink:type="simple">1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de ChristenUnie, de VVD, de SGP, het CDA, BBB, JA21, de PVV, Groep Van Haga en FVD voor deze motie hebben gestemd en de leden van de fractie va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12</meta:user-defined>
    <meta:user-defined meta:name="DC.title">Stemmingen moties Rapport tijdelijke commissie Uitvoeringsorganisaties "Klem tussen balie en 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7;7</meta:user-defined>
    <meta:user-defined meta:name="OVERHEIDop.behandeldDossier">35387;8</meta:user-defined>
    <meta:user-defined meta:name="OVERHEIDop.behandeldDossier">35387;9</meta:user-defined>
    <meta:user-defined meta:name="OVERHEIDop.behandeldDossier">35387;10</meta:user-defined>
    <meta:user-defined meta:name="OVERHEIDop.behandeldDossier">35387;11</meta:user-defined>
    <meta:user-defined meta:name="OVERHEIDop.behandeldDossier">35387;12</meta:user-defined>
    <meta:user-defined meta:name="OVERHEIDop.behandeldDossier">35387;13</meta:user-defined>
    <meta:user-defined meta:name="OVERHEIDop.behandeldDossier">35387;14</meta:user-defined>
    <meta:user-defined meta:name="OVERHEIDop.behandeldDossier">35387;15</meta:user-defined>
    <meta:user-defined meta:name="OVERHEIDop.behandeldDossier">35387;16</meta:user-defined>
    <meta:user-defined meta:name="OVERHEID.TaxonomieBeleidsagenda/OVERHEID.category">Bestuur | Organisatie en beleid</meta:user-defined>
    <meta:user-defined meta:name="DCTERMS.W3CDTF/OVERHEIDop.datumVergadering">2022-03-29</meta:user-defined>
    <meta:user-defined meta:name="OVERHEIDop.handelingenItemNummer">12</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