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EU-Gezondheidsraad d.d. 29 maart 2022</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EU-Gezondheidsraad d.d. 29 maart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aeijer over voorkomen dat bevoegdheden ten aanzien van pandemische paraatheid worden overgedragen (<text:a xlink:href="kst-21501-31-658" xlink:type="simple">21501-31</text:a>, nr. <text:a xlink:href="kst-21501-31-658" xlink:type="simple">658</text:a>);</text:p>
              </text:list-item>
              <text:list-item text:style-override="id1-2-1-3-3-1-2">
                <text:number>-</text:number>
                <text:p text:style-name="handelingen_al">de motie-Omtzigt over de resultaten van de publieke consultatie over het Europese coronatoegangsbewijs zo spoedig mogelijk aan de Kamer doen toekomen (<text:a xlink:href="kst-21501-31-659" xlink:type="simple">21501-31</text:a>, nr. <text:a xlink:href="kst-21501-31-659" xlink:type="simple">659</text:a>);</text:p>
              </text:list-item>
              <text:list-item text:style-override="id1-2-1-3-3-1-3">
                <text:number>-</text:number>
                <text:p text:style-name="handelingen_al">de gewijzigde motie-Omtzigt over het mandaat en de mogelijke invloed van een pandemieverdrag op democratie en mensenrechten binnen vier weken aan de Kamer doen toekomen (<text:a xlink:href="kst-21501-31-662" xlink:type="simple">21501-31</text:a>, nr. <text:a xlink:href="kst-21501-31-662" xlink:type="simple">662</text:a>, was nr. 660);</text:p>
              </text:list-item>
              <text:list-item text:style-override="id1-2-1-3-3-1-4">
                <text:number>-</text:number>
                <text:p text:style-name="handelingen_al">de motie-Van Haga over niet bijwonen van de EU-gezondheidsraad (<text:a xlink:href="kst-21501-31-661" xlink:type="simple">21501-31</text:a>, nr. <text:a xlink:href="kst-21501-31-661" xlink:type="simple">66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Maeijer (<text:a xlink:href="kst-21501-31-658" xlink:type="simple">21501-31</text:a>, nr. <text:a xlink:href="kst-21501-31-658" xlink:type="simple">65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de PvdA, de PvdD, Lid Omtzigt, de SGP, BBB, JA21, de PVV, Groep Van Haga en FVD voor deze motie hebben gestemd en de leden van de fracties van Volt, DENK, Fractie Den Haan, D66, de ChristenUnie, de VVD en het CDA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Omtzigt (<text:a xlink:href="kst-21501-31-659" xlink:type="simple">21501-31</text:a>, nr. <text:a xlink:href="kst-21501-31-659" xlink:type="simple">65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gewijzigde motie-Omtzigt (<text:a xlink:href="kst-21501-31-662" xlink:type="simple">21501-31</text:a>, nr. <text:a xlink:href="kst-21501-31-662" xlink:type="simple">662</text:a>, was nr. 660).</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Volt, DENK, Fractie Den Haan, de PvdA, de PvdD, Lid Omtzigt, de SGP, BBB, JA21, de PVV, Groep Van Haga en FVD voor deze gewijzigde motie hebben gestemd en de leden van de fracties van D66, de ChristenUnie, de VVD en het CDA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 (<text:a xlink:href="kst-21501-31-661" xlink:type="simple">21501-31</text:a>, nr. <text:a xlink:href="kst-21501-31-661" xlink:type="simple">66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BBB, de PVV, Groep Van Haga en FVD voor deze motie hebben gestemd en de leden van de fracties van de SP, GroenLinks, Volt, DENK, Fractie Den Haan, de PvdA, de PvdD, D66, Lid Omtzigt, de ChristenUnie, de VVD, de SGP, het CDA en JA21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Daarmee zijn we aan het einde gekomen van deze stemmingen, waarvoor dank. Ook fijn dat de staatssecretaris daarbij aanwezig kon zij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4-8</meta:user-defined>
    <meta:user-defined meta:name="DC.title">Stemmingen moties EU-Gezondheidsraad d.d. 29 maart 2022</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5-30</meta:user-defined>
    <meta:user-defined meta:name="DCTERMS.W3CDTF/DCTERMS.issued">2022-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1;658</meta:user-defined>
    <meta:user-defined meta:name="OVERHEIDop.behandeldDossier">21501-31;659</meta:user-defined>
    <meta:user-defined meta:name="OVERHEIDop.behandeldDossier">21501-31;661</meta:user-defined>
    <meta:user-defined meta:name="OVERHEIDop.behandeldDossier">21501-31;662</meta:user-defined>
    <meta:user-defined meta:name="OVERHEID.TaxonomieBeleidsagenda/OVERHEID.category">Internationaal | Europese zaken</meta:user-defined>
    <meta:user-defined meta:name="OVERHEID.TaxonomieBeleidsagenda/OVERHEID.category">Zorg en gezondheid | Organisatie en beleid</meta:user-defined>
    <meta:user-defined meta:name="DCTERMS.W3CDTF/OVERHEIDop.datumVergadering">2022-03-24</meta:user-defined>
    <meta:user-defined meta:name="OVERHEIDop.handelingenItemNummer">8</meta:user-defined>
    <meta:user-defined meta:name="OVERHEIDop.publicationIssue">64</meta:user-defined>
    <meta:user-defined meta:name="OVERHEIDop.publicationName">Handelingen</meta:user-defined>
    <meta:user-defined meta:name="OVERHEIDop.vergaderjaar">2021-2022</meta:user-defined>
    <meta:user-defined meta:name="OVERHEIDop.versieInformatie"/>
  </office:meta>
</office:document-meta>
</file>