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Debat Europese top van 24 en 25 maart 2022 en de ingelaste NAVO-top van 24 maart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4 en 25 maart 2022 en over de ingelaste NAVO-top van 24 maart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op korte termijn doorlichten van de sanctiewetgeving (<text:a xlink:href="kst-21501-20-1763" xlink:type="simple">21501-20</text:a>, nr. <text:a xlink:href="kst-21501-20-1763" xlink:type="simple">1763</text:a>);</text:p>
              </text:list-item>
              <text:list-item text:style-override="id1-2-1-3-3-1-2">
                <text:number>-</text:number>
                <text:p text:style-name="handelingen_al">de motie-Sjoerdsma c.s. over een doorbraak forceren op het gezamenlijke Europees asielbeleid (<text:a xlink:href="kst-21501-20-1764" xlink:type="simple">21501-20</text:a>, nr. <text:a xlink:href="kst-21501-20-1764" xlink:type="simple">1764</text:a>);</text:p>
              </text:list-item>
              <text:list-item text:style-override="id1-2-1-3-3-1-3">
                <text:number>-</text:number>
                <text:p text:style-name="handelingen_al">de motie-Jasper van Dijk/Alkaya over afschaffen van mogelijkheden om vermogen en eigendomsstructuren te verhullen (<text:a xlink:href="kst-21501-20-1765" xlink:type="simple">21501-20</text:a>, nr. <text:a xlink:href="kst-21501-20-1765" xlink:type="simple">1765</text:a>);</text:p>
              </text:list-item>
              <text:list-item text:style-override="id1-2-1-3-3-1-4">
                <text:number>-</text:number>
                <text:p text:style-name="handelingen_al">de motie-Jasper van Dijk/Van der Plas over opvangmogelijkheden in het rijksvastgoed (<text:a xlink:href="kst-21501-20-1766" xlink:type="simple">21501-20</text:a>, nr. <text:a xlink:href="kst-21501-20-1766" xlink:type="simple">1766</text:a>);</text:p>
              </text:list-item>
              <text:list-item text:style-override="id1-2-1-3-3-1-5">
                <text:number>-</text:number>
                <text:p text:style-name="handelingen_al">de motie-Jasper van Dijk over niet akkoord gaan met het vergemakkelijken van de toegang tot particuliere financiering voor de defensie-industrie (<text:a xlink:href="kst-21501-20-1767" xlink:type="simple">21501-20</text:a>, nr. <text:a xlink:href="kst-21501-20-1767" xlink:type="simple">1767</text:a>);</text:p>
              </text:list-item>
              <text:list-item text:style-override="id1-2-1-3-3-1-6">
                <text:number>-</text:number>
                <text:p text:style-name="handelingen_al">de motie-Amhaouch c.s. over een Europees herstelprogramma gericht op het herstel en de wederopbouw van Oekraïne (<text:a xlink:href="kst-21501-20-1768" xlink:type="simple">21501-20</text:a>, nr. <text:a xlink:href="kst-21501-20-1768" xlink:type="simple">1768</text:a>);</text:p>
              </text:list-item>
              <text:list-item text:style-override="id1-2-1-3-3-1-7">
                <text:number>-</text:number>
                <text:p text:style-name="handelingen_al">de motie-Van der Lee/Piri over een boycot op de import van Russische olie (<text:a xlink:href="kst-21501-20-1769" xlink:type="simple">21501-20</text:a>, nr. <text:a xlink:href="kst-21501-20-1769" xlink:type="simple">1769</text:a>);</text:p>
              </text:list-item>
              <text:list-item text:style-override="id1-2-1-3-3-1-8">
                <text:number>-</text:number>
                <text:p text:style-name="handelingen_al">de motie-Van der Lee/Piri over aan de lijst van gesanctioneerde Russen ook hun directe gezinsleden toevoegen (<text:a xlink:href="kst-21501-20-1770" xlink:type="simple">21501-20</text:a>, nr. <text:a xlink:href="kst-21501-20-1770" xlink:type="simple">1770</text:a>);</text:p>
              </text:list-item>
              <text:list-item text:style-override="id1-2-1-3-3-1-9">
                <text:number>-</text:number>
                <text:p text:style-name="handelingen_al">de motie-De Roon over een luchtbrug instellen voor burgers in Oekraïne (<text:a xlink:href="kst-21501-20-1771" xlink:type="simple">21501-20</text:a>, nr. <text:a xlink:href="kst-21501-20-1771" xlink:type="simple">1771</text:a>);</text:p>
              </text:list-item>
              <text:list-item text:style-override="id1-2-1-3-3-1-10">
                <text:number>-</text:number>
                <text:p text:style-name="handelingen_al">de motie-De Roon over niet instemmen met het Strategisch Kompas van de EU (<text:a xlink:href="kst-21501-20-1772" xlink:type="simple">21501-20</text:a>, nr. <text:a xlink:href="kst-21501-20-1772" xlink:type="simple">1772</text:a>);</text:p>
              </text:list-item>
              <text:list-item text:style-override="id1-2-1-3-3-1-11">
                <text:number>-</text:number>
                <text:p text:style-name="handelingen_al">de motie-De Roon over leveringszekerheid van energie op plek één zetten (<text:a xlink:href="kst-21501-20-1773" xlink:type="simple">21501-20</text:a>, nr. <text:a xlink:href="kst-21501-20-1773" xlink:type="simple">1773</text:a>);</text:p>
              </text:list-item>
              <text:list-item text:style-override="id1-2-1-3-3-1-12">
                <text:number>-</text:number>
                <text:p text:style-name="handelingen_al">de motie-De Roon/Wilders over prijsverhogingen van energie compenseren (<text:a xlink:href="kst-21501-20-1774" xlink:type="simple">21501-20</text:a>, nr. <text:a xlink:href="kst-21501-20-1774" xlink:type="simple">1774</text:a>);</text:p>
              </text:list-item>
              <text:list-item text:style-override="id1-2-1-3-3-1-13">
                <text:number>-</text:number>
                <text:p text:style-name="handelingen_al">de motie-Piri c.s. over zich in Europees verband inzetten voor een middel om de Russische olie-inkomsten af te knijpen (<text:a xlink:href="kst-21501-20-1775" xlink:type="simple">21501-20</text:a>, nr. <text:a xlink:href="kst-21501-20-1775" xlink:type="simple">1775</text:a>);</text:p>
              </text:list-item>
              <text:list-item text:style-override="id1-2-1-3-3-1-14">
                <text:number>-</text:number>
                <text:p text:style-name="handelingen_al">de motie-Koekkoek c.s. over onafhankelijke monitoring van de Europese fondsen (<text:a xlink:href="kst-21501-20-1777" xlink:type="simple">21501-20</text:a>, nr. <text:a xlink:href="kst-21501-20-1777" xlink:type="simple">1777</text:a>);</text:p>
              </text:list-item>
              <text:list-item text:style-override="id1-2-1-3-3-1-15">
                <text:number>-</text:number>
                <text:p text:style-name="handelingen_al">de motie-Van Haga/Eppink over geen Nederlandse militairen uitlenen aan de EU-eenheid van 5.000 man (<text:a xlink:href="kst-21501-20-1778" xlink:type="simple">21501-20</text:a>, nr. <text:a xlink:href="kst-21501-20-1778" xlink:type="simple">1778</text:a>);</text:p>
              </text:list-item>
              <text:list-item text:style-override="id1-2-1-3-3-1-16">
                <text:number>-</text:number>
                <text:p text:style-name="handelingen_al">de motie-Van Haga c.s. over vasthouden aan de plafondbedragen van de Europese vredesfaciliteit (<text:a xlink:href="kst-21501-20-1779" xlink:type="simple">21501-20</text:a>, nr. <text:a xlink:href="kst-21501-20-1779" xlink:type="simple">1779</text:a>);</text:p>
              </text:list-item>
              <text:list-item text:style-override="id1-2-1-3-3-1-17">
                <text:number>-</text:number>
                <text:p text:style-name="handelingen_al">de motie-Van Haga/Smolders over niet akkoord gaan met het Strategisch Kompas (<text:a xlink:href="kst-21501-20-1780" xlink:type="simple">21501-20</text:a>, nr. <text:a xlink:href="kst-21501-20-1780" xlink:type="simple">1780</text:a>);</text:p>
              </text:list-item>
              <text:list-item text:style-override="id1-2-1-3-3-1-18">
                <text:number>-</text:number>
                <text:p text:style-name="handelingen_al">de motie-Van Haga/Smolders over geen coronareismaatregelen treffen in EU-verband (<text:a xlink:href="kst-21501-20-1781" xlink:type="simple">21501-20</text:a>, nr. <text:a xlink:href="kst-21501-20-1781" xlink:type="simple">1781</text:a>);</text:p>
              </text:list-item>
              <text:list-item text:style-override="id1-2-1-3-3-1-19">
                <text:number>-</text:number>
                <text:p text:style-name="handelingen_al">de motie-Van Haga/Smolders over de Kamer tweejaarlijks informeren over de voortgang van het pandemieverdrag (<text:a xlink:href="kst-21501-20-1782" xlink:type="simple">21501-20</text:a>, nr. <text:a xlink:href="kst-21501-20-1782" xlink:type="simple">1782</text:a>);</text:p>
              </text:list-item>
              <text:list-item text:style-override="id1-2-1-3-3-1-20">
                <text:number>-</text:number>
                <text:p text:style-name="handelingen_al">de motie-Van der Plas c.s. over voedselonafhankelijkheid en voedselzekerheid leidend laten zijn in de gesprekken over de uitvoering van de Van-Boer-tot-Bordstrategie (<text:a xlink:href="kst-21501-20-1783" xlink:type="simple">21501-20</text:a>, nr. <text:a xlink:href="kst-21501-20-1783" xlink:type="simple">1783</text:a>);</text:p>
              </text:list-item>
              <text:list-item text:style-override="id1-2-1-3-3-1-21">
                <text:number>-</text:number>
                <text:p text:style-name="handelingen_al">de motie-Van der Plas c.s. over tijdens de EU-top benadrukken dat Erdogan niets wordt toegezegd als beloning van zijn bemiddelaarschap (<text:a xlink:href="kst-21501-20-1784" xlink:type="simple">21501-20</text:a>, nr. <text:a xlink:href="kst-21501-20-1784" xlink:type="simple">1784</text:a>);</text:p>
              </text:list-item>
              <text:list-item text:style-override="id1-2-1-3-3-1-22">
                <text:number>-</text:number>
                <text:p text:style-name="handelingen_al">de motie-Van der Graaf c.s. over voedselzekerheid, voedselprijzen en de mogelijke rol van VN-instellingen agenderen tijdens de Europese top (<text:a xlink:href="kst-21501-20-1785" xlink:type="simple">21501-20</text:a>, nr. <text:a xlink:href="kst-21501-20-1785" xlink:type="simple">1785</text:a>);</text:p>
              </text:list-item>
              <text:list-item text:style-override="id1-2-1-3-3-1-23">
                <text:number>-</text:number>
                <text:p text:style-name="handelingen_al">de motie-Van der Graaf c.s. over aandringen op een gecoördineerde aanpak (<text:a xlink:href="kst-21501-20-1786" xlink:type="simple">21501-20</text:a>, nr. <text:a xlink:href="kst-21501-20-1786" xlink:type="simple">1786</text:a>);</text:p>
              </text:list-item>
              <text:list-item text:style-override="id1-2-1-3-3-1-24">
                <text:number>-</text:number>
                <text:p text:style-name="handelingen_al">de motie-Eppink c.s. over de Rapid Deployment Force geen opmaat laten zijn voor een Europees leger (<text:a xlink:href="kst-21501-20-1787" xlink:type="simple">21501-20</text:a>, nr. <text:a xlink:href="kst-21501-20-1787" xlink:type="simple">1787</text:a>);</text:p>
              </text:list-item>
              <text:list-item text:style-override="id1-2-1-3-3-1-25">
                <text:number>-</text:number>
                <text:p text:style-name="handelingen_al">de motie-Omtzigt c.s. over fiscale gegevens beschikbaar maken voor alle autoriteiten die toezicht houden op naleving van de sancties (<text:a xlink:href="kst-21501-20-1788" xlink:type="simple">21501-20</text:a>, nr. <text:a xlink:href="kst-21501-20-1788" xlink:type="simple">1788</text:a>);</text:p>
              </text:list-item>
              <text:list-item text:style-override="id1-2-1-3-3-1-26">
                <text:number>-</text:number>
                <text:p text:style-name="handelingen_al">de motie-Van Houwelingen over uitspreken dat Nederland beslist over de militaire inzet in Europees verband (<text:a xlink:href="kst-21501-20-1789" xlink:type="simple">21501-20</text:a>, nr. <text:a xlink:href="kst-21501-20-1789" xlink:type="simple">1789</text:a>);</text:p>
              </text:list-item>
              <text:list-item text:style-override="id1-2-1-3-3-1-27">
                <text:number>-</text:number>
                <text:p text:style-name="handelingen_al">de motie-Van Houwelingen over geen vaccinatieverplichting voor Nederland op grond van het WGO-pandemieverdrag (<text:a xlink:href="kst-21501-20-1790" xlink:type="simple">21501-20</text:a>, nr. <text:a xlink:href="kst-21501-20-1790" xlink:type="simple">17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der Lee stel ik voor zijn motie (21501-20, nr. 176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 Roon (<text:a xlink:href="kst-21501-20-1772" xlink:type="simple">21501-20</text:a>, nr. <text:a xlink:href="kst-21501-20-1772" xlink:type="simple">177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in de Europese Top het EU-Strategisch Kompas niet te bekrachtigen,</text:p>
              <text:p text:style-name="bezwaarschrift_al">en gaat over tot de orde van de dag.</text:p>
            </text:section>
            <text:section text:name="al-groep_id1-2-1-6-2-3" text:style-name="handelingen_al-groep">
              <text:p text:style-name="handelingen_al">Zij krijgt nr. <text:a xlink:href="kst-21501-20-1791" xlink:type="simple">1791</text:a>, was nr. 1772 (<text:a xlink:href="kst-21501-20-1791" xlink:type="simple">21501-2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Graaf c.s. (<text:a xlink:href="kst-21501-20-1785" xlink:type="simple">21501-20</text:a>, nr. <text:a xlink:href="kst-21501-20-1785" xlink:type="simple">178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oorlog in Oekraïne wereldwijde gevolgen heeft voor de voedselzekerheid, voornamelijk in Afrika en het Midden-Oosten;</text:p>
              <text:p text:style-name="bezwaarschrift_al">overwegende dat VN-instellingen zoals FAO, IFAD en het WFP een goede rol kunnen spelen in levering van voedsel, maar dat er tekorten zijn in de financiering hiervan wegens oplopende voedselprijzen;</text:p>
              <text:p text:style-name="bezwaarschrift_al">verzoekt de regering dit onderwerp tijdens de Europese Raad te agenderen en de EU-lidstaten en de EU op te roepen bij te dragen aan de financiering hiervan,</text:p>
              <text:p text:style-name="bezwaarschrift_al">en gaat over tot de orde van de dag.</text:p>
            </text:section>
            <text:section text:name="al-groep_id1-2-1-7-2-3" text:style-name="handelingen_al-groep">
              <text:p text:style-name="handelingen_al">Zij krijgt nr. <text:a xlink:href="kst-21501-20-1792" xlink:type="simple">1792</text:a>, was nr. 1785 (<text:a xlink:href="kst-21501-20-1792" xlink:type="simple">21501-20</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Omtzigt c.s. (<text:a xlink:href="kst-21501-20-1788" xlink:type="simple">21501-20</text:a>, nr. <text:a xlink:href="kst-21501-20-1788" xlink:type="simple">1788</text:a>) is in die zin gewijzigd dat zij thans is ondertekend door de leden Omtzigt, Koekkoek, Piri, Van der Lee, Van der Plas, Eppink, Jasper van Dijk, Kuzu, Bisschop, Den Haan en Gündoğan,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ederland sinds het instellen van de sancties veel minder tegoeden van mensen op de sanctielijst bevroren heeft dan een aantal andere EU-landen;</text:p>
              <text:p text:style-name="bezwaarschrift_al">verzoekt de regering ervoor zorg te dragen dat alle beschikbare fiscale gegevens, inclusief APA en ATR, zo spoedig mogelijk en liefst binnen 48 uur beschikbaar zijn voor alle autoriteiten in Nederland die toezicht houden op de naleving van de sancties,</text:p>
              <text:p text:style-name="bezwaarschrift_al">en gaat over tot de orde van de dag.</text:p>
            </text:section>
            <text:section text:name="al-groep_id1-2-1-8-2-3" text:style-name="handelingen_al-groep">
              <text:p text:style-name="handelingen_al">Zij krijgt nr. <text:a xlink:href="kst-21501-20-1793" xlink:type="simple">1793</text:a>, was nr. 1788 (<text:a xlink:href="kst-21501-20-1793" xlink:type="simple">21501-20</text:a>).</text:p>
              <text:p text:style-name="handelingen_al-groep_bottom"/>
            </text:section>
            <text:section text:name="al-groep_id1-2-1-8-2-4" text:style-name="handelingen_al-groep">
              <text:p text:style-name="handelingen_al">Ik stel vast dat wij nu over deze gewijz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joerdsma c.s. (<text:a xlink:href="kst-21501-20-1763" xlink:type="simple">21501-20</text:a>, nr. <text:a xlink:href="kst-21501-20-1763" xlink:type="simple">176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joerdsma c.s. (<text:a xlink:href="kst-21501-20-1764" xlink:type="simple">21501-20</text:a>, nr. <text:a xlink:href="kst-21501-20-1764" xlink:type="simple">176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de ChristenUnie, de VVD en het CDA voor deze motie hebben gestemd en de leden van de fracties van Lid Omtzigt, de SGP, BBB, JA21, de PVV, Groep Van Haga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Jasper van Dijk/Alkaya (<text:a xlink:href="kst-21501-20-1765" xlink:type="simple">21501-20</text:a>, nr. <text:a xlink:href="kst-21501-20-1765" xlink:type="simple">176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de PvdA, de PvdD, Lid Omtzigt, de ChristenUnie en BBB voor deze motie hebben gestemd en de leden van de fracties van Fractie Den Haan, D66, de VVD, de SGP, het CDA, JA21, de PVV, Groep Van Haga en FVD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Jasper van Dijk/Van der Plas (<text:a xlink:href="kst-21501-20-1766" xlink:type="simple">21501-20</text:a>, nr. <text:a xlink:href="kst-21501-20-1766" xlink:type="simple">176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Volt, de PvdD, Lid Omtzigt, de SGP en BBB voor deze motie hebben gestemd en de leden van de fracties van GroenLinks, DENK, Fractie Den Haan, de PvdA, D66, de ChristenUnie, de VVD, het CDA, JA21, de PVV, Groep Van Haga en FVD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Jasper van Dijk (<text:a xlink:href="kst-21501-20-1767" xlink:type="simple">21501-20</text:a>, nr. <text:a xlink:href="kst-21501-20-1767" xlink:type="simple">176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NK en de PvdD voor deze motie hebben gestemd en de leden van de fracties van GroenLinks, Volt, Fractie Den Haan, de PvdA, D66, Lid Omtzigt, de ChristenUnie, de VVD, de SGP, het CDA, BBB, JA21, de PVV, Groep Van Haga en FVD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mhaouch c.s. (<text:a xlink:href="kst-21501-20-1768" xlink:type="simple">21501-20</text:a>, nr. <text:a xlink:href="kst-21501-20-1768" xlink:type="simple">176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Lee/Piri (<text:a xlink:href="kst-21501-20-1770" xlink:type="simple">21501-20</text:a>, nr. <text:a xlink:href="kst-21501-20-1770" xlink:type="simple">177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De Roon (<text:a xlink:href="kst-21501-20-1771" xlink:type="simple">21501-20</text:a>, nr. <text:a xlink:href="kst-21501-20-1771" xlink:type="simple">177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NK, Fractie Den Haan, de PvdD, Lid Omtzigt, de SGP, BBB, JA21 en de PVV voor deze motie hebben gestemd en de leden van de fracties van GroenLinks, Volt, de PvdA, D66, de ChristenUnie, de VVD, het CDA, Groep Van Haga en FVD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gewijzigde motie-De Roon (<text:a xlink:href="kst-21501-20-1791" xlink:type="simple">21501-20</text:a>, nr. <text:a xlink:href="kst-21501-20-1791" xlink:type="simple">1791</text:a>, was nr. 1772).</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D, Lid Omtzigt, JA21, de PVV, Groep Van Haga en FVD voor deze gewijzigde motie hebben gestemd en de leden van de fracties van GroenLinks, Volt, DENK, Fractie Den Haan, de PvdA, D66, de ChristenUnie, de VVD, de SGP, het CDA en BBB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De Roon (<text:a xlink:href="kst-21501-20-1773" xlink:type="simple">21501-20</text:a>, nr. <text:a xlink:href="kst-21501-20-1773" xlink:type="simple">1773</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JA21, de PVV, Groep Van Haga en FVD voor deze motie hebben gestemd en de leden van de fracties van de SP, GroenLinks, Volt, DENK, Fractie Den Haan, de PvdA, de PvdD, D66, Lid Omtzigt, de ChristenUnie, de VVD, de SGP, het CDA en BBB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De Roon/Wilders (<text:a xlink:href="kst-21501-20-1774" xlink:type="simple">21501-20</text:a>, nr. <text:a xlink:href="kst-21501-20-1774" xlink:type="simple">1774</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NK, Fractie Den Haan, Lid Omtzigt, BBB, JA21, de PVV, Groep Van Haga en FVD voor deze motie hebben gestemd en de leden van de fracties van GroenLinks, Volt, de PvdA, de PvdD, D66, de ChristenUnie, de VVD, de SGP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Piri c.s. (<text:a xlink:href="kst-21501-20-1775" xlink:type="simple">21501-20</text:a>, nr. <text:a xlink:href="kst-21501-20-1775" xlink:type="simple">1775</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Koekkoek c.s. (<text:a xlink:href="kst-21501-20-1777" xlink:type="simple">21501-20</text:a>, nr. <text:a xlink:href="kst-21501-20-1777" xlink:type="simple">177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NK, Fractie Den Haan, de PvdA, de PvdD, D66, Lid Omtzigt, de ChristenUnie, de VVD, de SGP,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Haga/Eppink (<text:a xlink:href="kst-21501-20-1778" xlink:type="simple">21501-20</text:a>, nr. <text:a xlink:href="kst-21501-20-1778" xlink:type="simple">177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D, JA21, de PVV, Groep Van Haga en FVD voor deze motie hebben gestemd en de leden van de fracties van GroenLinks, Volt, DENK, Fractie Den Haan, de PvdA, D66, Lid Omtzigt, de ChristenUnie, de VVD, de SGP, het CDA en BBB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aga c.s. (<text:a xlink:href="kst-21501-20-1779" xlink:type="simple">21501-20</text:a>, nr. <text:a xlink:href="kst-21501-20-1779" xlink:type="simple">1779</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Fractie Den Haan, de PvdD, Lid Omtzigt, de ChristenUnie, de VVD, de SGP, het CDA, BBB, JA21, de PVV, Groep Van Haga en FVD voor deze motie hebben gestemd en de leden van de fracties van GroenLinks, Volt, DENK, de PvdA en D66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Haga/Smolders (<text:a xlink:href="kst-21501-20-1780" xlink:type="simple">21501-20</text:a>, nr. <text:a xlink:href="kst-21501-20-1780" xlink:type="simple">1780</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D, Lid Omtzigt, JA21, de PVV, Groep Van Haga en FVD voor deze motie hebben gestemd en de leden van de fracties van GroenLinks, Volt, DENK, Fractie Den Haan, de PvdA, D66, de ChristenUnie, de VVD, de SGP, het CDA en BBB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Haga/Smolders (<text:a xlink:href="kst-21501-20-1781" xlink:type="simple">21501-20</text:a>, nr. <text:a xlink:href="kst-21501-20-1781" xlink:type="simple">178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NK, de PvdD, Lid Omtzigt, de SGP, BBB, JA21, de PVV, Groep Van Haga en FVD voor deze motie hebben gestemd en de leden van de fracties van de SP, GroenLinks, Volt, Fractie Den Haan, de PvdA, D66, de ChristenUnie, de VVD en het CDA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Haga/Smolders (<text:a xlink:href="kst-21501-20-1782" xlink:type="simple">21501-20</text:a>, nr. <text:a xlink:href="kst-21501-20-1782" xlink:type="simple">178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Volt, DENK, Fractie Den Haan, de PvdD, D66, Lid Omtzigt, de ChristenUnie, de VVD, de SGP, het CDA, BBB, JA21, de PVV, Groep Van Haga en FVD voor deze motie hebben gestemd en de leden van de fracties van GroenLinks en de PvdA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der Plas c.s. (<text:a xlink:href="kst-21501-20-1783" xlink:type="simple">21501-20</text:a>, nr. <text:a xlink:href="kst-21501-20-1783" xlink:type="simple">178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Lid Omtzigt, de SGP, BBB, JA21, de PVV en FVD voor deze motie hebben gestemd en de leden van de fracties van de SP, GroenLinks, Volt, DENK, Fractie Den Haan, de PvdA, de PvdD, D66, de ChristenUnie, de VVD, het CDA en Groep Van Haga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r Plas c.s. (<text:a xlink:href="kst-21501-20-1784" xlink:type="simple">21501-20</text:a>, nr. <text:a xlink:href="kst-21501-20-1784" xlink:type="simple">178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Lid Omtzigt, de SGP, BBB, JA21, de PVV en Groep Van Haga voor deze motie hebben gestemd en de leden van de fracties van de SP, GroenLinks, Volt, DENK, Fractie Den Haan, de PvdA, de PvdD, D66, de ChristenUnie, de VVD, het CDA en FVD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gewijzigde motie-Van der Graaf c.s. (<text:a xlink:href="kst-21501-20-1792" xlink:type="simple">21501-20</text:a>, nr. <text:a xlink:href="kst-21501-20-1792" xlink:type="simple">1792</text:a>, was nr. 1785).</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Volt, DENK, Fractie Den Haan, de PvdA, de PvdD, D66, Lid Omtzigt, de ChristenUnie, de VVD, de SGP, het CDA, BBB en JA21 voor deze gewijzigde motie hebben gestemd en de leden van de fracties van de PVV, Groep Van Haga en FVD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heer Ephraim, Groep Van Haga.</text:p>
            <text:p text:style-name="handelingen_al-groep_bottom"/>
          </text:section>
          <text:p text:style-name="handelingen_tekst_bottom"/>
        </text:section>
        <text:section text:name="spreekbeurt_id1-2-1-52">
          <text:p><text:span text:style-name="voorvoegsels">De heer</text:span> <text:span text:style-name="naam"><text:span text:style-name="achternaam">Ephraim</text:span></text:span> (<text:span text:style-name="politiek">Groep Van Haga</text:span>):</text:p>
          <text:section text:name="tekst_id1-2-1-52-2" text:style-name="handelingen_tekst">
            <text:section text:name="al-groep_id1-2-1-52-2-1" text:style-name="handelingen_al-groep">
              <text:p text:style-name="handelingen_al">Misschien heb ik het fout gehoord, maar bij de motie op stuk nr. 1783 werden wij niet genoemd. Misschien stak ik mijn hand niet hoog genoeg op, maar wij hebben daarvóór gestemd. Dat was de motie-Van der Pla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we zullen het opnemen in de Handeling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der Graaf c.s. (<text:a xlink:href="kst-21501-20-1786" xlink:type="simple">21501-20</text:a>, nr. <text:a xlink:href="kst-21501-20-1786" xlink:type="simple">1786</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Eppink c.s. (<text:a xlink:href="kst-21501-20-1787" xlink:type="simple">21501-20</text:a>, nr. <text:a xlink:href="kst-21501-20-1787" xlink:type="simple">1787</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de PvdD, Lid Omtzigt, de ChristenUnie, de VVD, de SGP, BBB, JA21, de PVV, Groep Van Haga en FVD voor deze motie hebben gestemd en de leden van de fracties van GroenLinks, Volt, DENK, Fractie Den Haan, de PvdA, D66 en het CDA ertegen, zodat zij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gewijzigde motie-Omtzigt c.s. (<text:a xlink:href="kst-21501-20-1793" xlink:type="simple">21501-20</text:a>, nr. <text:a xlink:href="kst-21501-20-1793" xlink:type="simple">1793</text:a>, was nr. 1788).</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Volt, DENK, Fractie Den Haan, de PvdA, de PvdD, D66, Lid Omtzigt, de ChristenUnie, de VVD, de SGP, het CDA, BBB, JA21, Groep Van Haga en FVD voor deze gewijzigde motie hebben gestemd en de leden van de fractie van de PVV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Van Houwelingen (<text:a xlink:href="kst-21501-20-1789" xlink:type="simple">21501-20</text:a>, nr. <text:a xlink:href="kst-21501-20-1789" xlink:type="simple">1789</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Fractie Den Haan, de PvdD, Lid Omtzigt, de ChristenUnie, de VVD, de SGP, BBB, JA21, de PVV, Groep Van Haga en FVD voor deze motie hebben gestemd en de leden van de fracties van GroenLinks, Volt, DENK, de PvdA, D66 en het CDA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Van Houwelingen (<text:a xlink:href="kst-21501-20-1790" xlink:type="simple">21501-20</text:a>, nr. <text:a xlink:href="kst-21501-20-1790" xlink:type="simple">1790</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NK, de PvdD, Lid Omtzigt, de ChristenUnie, de VVD, de SGP, BBB, JA21, de PVV, Groep Van Haga en FVD voor deze motie hebben gestemd en de leden van de fracties van GroenLinks, Volt, Fractie Den Haan, de PvdA, D66 en het CDA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Mevrouw Van der Plas, maar misschien eerst de heer Omtzigt. Ja? De heer Omtzigt.</text:p>
            <text:p text:style-name="handelingen_al-groep_bottom"/>
          </text:section>
          <text:p text:style-name="handelingen_tekst_bottom"/>
        </text:section>
        <text:section text:name="spreekbeurt_id1-2-1-65">
          <text:p><text:span text:style-name="voorvoegsels">De heer</text:span> <text:span text:style-name="naam"><text:span text:style-name="achternaam">Omtzigt</text:span></text:span> (<text:span text:style-name="politiek">Lid Omtzigt</text:span>):</text:p>
          <text:section text:name="tekst_id1-2-1-65-2" text:style-name="handelingen_tekst">
            <text:section text:name="al-groep_id1-2-1-65-2-1" text:style-name="handelingen_al-groep">
              <text:p text:style-name="handelingen_al">Voorzitter. Nu mijn ontraden motie aangenomen is, zou ik graag willen weten op welke termijn er een nieuwe regeling komt waardoor de Belastingdienst de gegevens gaat delen om sancties op te leggen. Tot nu toe konden de oligarchen namelijk hun rulings geheimhouden. Die moeten nu gedeeld worden. Die brief zou ik graag voor morgenavond willen hebb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zullen dit doorgeleiden naar het kabinet en ook kijken of dit haalbaar is. Mevrouw Van der Plas van BBB.</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Dank u wel. Ik ben er niet meer zeker van of ik mijn hand had opgestoken, maar ik wil worden geacht vóór de moties-De Roon op de stukken nrs. 1773 en 1774 te hebben gestem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7</meta:user-defined>
    <meta:user-defined meta:name="DC.title">Stemmingen moties Debat Europese top van 24 en 25 maart 2022 en de ingelaste NAVO-top van 24 maa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63</meta:user-defined>
    <meta:user-defined meta:name="OVERHEIDop.behandeldDossier">21501-20;1764</meta:user-defined>
    <meta:user-defined meta:name="OVERHEIDop.behandeldDossier">21501-20;1765</meta:user-defined>
    <meta:user-defined meta:name="OVERHEIDop.behandeldDossier">21501-20;1766</meta:user-defined>
    <meta:user-defined meta:name="OVERHEIDop.behandeldDossier">21501-20;1767</meta:user-defined>
    <meta:user-defined meta:name="OVERHEIDop.behandeldDossier">21501-20;1768</meta:user-defined>
    <meta:user-defined meta:name="OVERHEIDop.behandeldDossier">21501-20;1769</meta:user-defined>
    <meta:user-defined meta:name="OVERHEIDop.behandeldDossier">21501-20;1770</meta:user-defined>
    <meta:user-defined meta:name="OVERHEIDop.behandeldDossier">21501-20;1771</meta:user-defined>
    <meta:user-defined meta:name="OVERHEIDop.behandeldDossier">21501-20;1772</meta:user-defined>
    <meta:user-defined meta:name="OVERHEIDop.behandeldDossier">21501-20;1773</meta:user-defined>
    <meta:user-defined meta:name="OVERHEIDop.behandeldDossier">21501-20;1774</meta:user-defined>
    <meta:user-defined meta:name="OVERHEIDop.behandeldDossier">21501-20;1775</meta:user-defined>
    <meta:user-defined meta:name="OVERHEIDop.behandeldDossier">21501-20;1777</meta:user-defined>
    <meta:user-defined meta:name="OVERHEIDop.behandeldDossier">21501-20;1778</meta:user-defined>
    <meta:user-defined meta:name="OVERHEIDop.behandeldDossier">21501-20;1779</meta:user-defined>
    <meta:user-defined meta:name="OVERHEIDop.behandeldDossier">21501-20;1780</meta:user-defined>
    <meta:user-defined meta:name="OVERHEIDop.behandeldDossier">21501-20;1781</meta:user-defined>
    <meta:user-defined meta:name="OVERHEIDop.behandeldDossier">21501-20;1782</meta:user-defined>
    <meta:user-defined meta:name="OVERHEIDop.behandeldDossier">21501-20;1783</meta:user-defined>
    <meta:user-defined meta:name="OVERHEIDop.behandeldDossier">21501-20;1784</meta:user-defined>
    <meta:user-defined meta:name="OVERHEIDop.behandeldDossier">21501-20;1785</meta:user-defined>
    <meta:user-defined meta:name="OVERHEIDop.behandeldDossier">21501-20;1786</meta:user-defined>
    <meta:user-defined meta:name="OVERHEIDop.behandeldDossier">21501-20;1787</meta:user-defined>
    <meta:user-defined meta:name="OVERHEIDop.behandeldDossier">21501-20;1788</meta:user-defined>
    <meta:user-defined meta:name="OVERHEIDop.behandeldDossier">21501-20;1789</meta:user-defined>
    <meta:user-defined meta:name="OVERHEIDop.behandeldDossier">21501-20;1790</meta:user-defined>
    <meta:user-defined meta:name="OVERHEIDop.behandeldDossier">21501-20;1769</meta:user-defined>
    <meta:user-defined meta:name="OVERHEIDop.behandeldDossier">21501-20;1791</meta:user-defined>
    <meta:user-defined meta:name="OVERHEIDop.behandeldDossier">21501-20;1792</meta:user-defined>
    <meta:user-defined meta:name="OVERHEIDop.behandeldDossier">21501-20;1793</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2-03-24</meta:user-defined>
    <meta:user-defined meta:name="OVERHEIDop.handelingenItemNummer">7</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