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BES (CD d.d. 23/03), met als eerste spreker het lid Wuite van D66;</text:p>
                </text:list-item>
                <text:list-item text:style-override="id1-2-1-4-2-3-1-2">
                  <text:number>-</text:number>
                  <text:p text:style-name="handelingen_al">het tweeminutendebat Belastingdienst (CD d.d. 24/03), met als eerste spreker het lid Idsinga van de VVD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Wijziging van de Wet op het financieel toezicht, de Wet bekostiging financieel toezicht 2019 en enige andere wetten op het terrein van de financiële markten (Wijzigingswet financiële markten 2022) (35950);</text:p>
                </text:list-item>
                <text:list-item text:style-override="id1-2-1-4-2-5-1-2">
                  <text:number>-</text:number>
                  <text:p text:style-name="handelingen_al">Regels omtrent de instelling van de Nederlandse Sportraad (Wet op de Nederlandse Sportraad) (35983);</text:p>
                </text:list-item>
                <text:list-item text:style-override="id1-2-1-4-2-5-1-3">
                  <text:number>-</text:number>
                  <text:p text:style-name="handelingen_al">Wijziging van de begrotingsstaat van het Ministerie van Volksgezondheid, Welzijn en Sport (XVI) voor het jaar 2022 (Tweede incidentele suppletoire begroting) (35994);</text:p>
                </text:list-item>
                <text:list-item text:style-override="id1-2-1-4-2-5-1-4">
                  <text:number>-</text:number>
                  <text:p text:style-name="handelingen_al">Wijziging van de begrotingsstaat van het Ministerie van Landbouw, Natuur en Voedselkwaliteit (XIV) voor het jaar 2022 (Incidentele suppletoire begroting inzake de regeling ongedekte vaste kosten land- en tuinbouw, waterschade Limburg) (36001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de fractie van JA21 bij de stemmingen op 22 maart jongstleden over de motie-Graus (31936, nr. 927) geacht wenst te worden vóór deze motie te hebben gestemd.</text:p>
              <text:p text:style-name="handelingen_al-groep_bottom"/>
            </text:section>
            <text:section text:name="al-groep_id1-2-1-4-2-7" text:style-name="handelingen_al-groep">
              <text:p text:style-name="handelingen_al">Aangezien voor de volgende stukken de termijnen zijn verstreken, stel ik voor deze stukken voor kennisgeving aan te nemen: 33118-221; 35538-26; 35420-467; 35925-VIII-151.</text:p>
              <text:p text:style-name="handelingen_al-groep_bottom"/>
            </text:section>
            <text:section text:name="al-groep_id1-2-1-4-2-8" text:style-name="handelingen_al-groep">
              <text:p text:style-name="handelingen_al">Ook stel ik voor de volgende stukken van de stand van werkzaamheden af te voeren: 34919-85; 21501-07-1817; 22112-3315; 33529-989; 23432-487; 28498-50; 35092-32; 32847-861; 29628-1069; 32317-744; 29628-1068; 29911-345; 35925-XV-84; 26448-665; 35420-450; 24515-613; 24515-612; 35420-416; 2021Z17736; 24515-610; 24515-611; 24515-609; 26448-654; 24515-602; 24515-608; 24515-607; 24515-601; 24515-603; 35420-259; 19637-2828; 35393-47; 32317-749; 2022Z04499; 2022Z04505; 29911-346; 32761-209; 2022Z03494; 35925-VII-140; 2022Z04555; 2022Z03204; 35925-VIII-153; 35984-14; 29911-333; 28741-81; 28741-80; 28741-79; 35033-9; 25087-289; 22112-3225; 25087-284; 25087-288; 25087-285; 2021Z16886; 25087-281; 35572-95; 2022Z04121; 35165-47; 35788-173; 22112-3318; 21501-32-1384; 33118-222; 22054-359; 27925-887; 2022Z03500; 35896-21; 21501-32-1401; 33118-220; 28676-390; 21501-07-1816; 22112-3309; 35925-VIII-157; 35925-XIX-10; 35738-4; 35738; 35925-VI-136; 22112-3334; 32317-750; 32317-746; 2022Z04266; 29984-973; 26643-813; 26643-812; 26643-797; 26643-743; 26643-761; 26643-779; 26643-750; 26643-773; 27529-256; 36054-(R2165)-1; 36048-3; 32317-748; 19637-2830; 35925-I-12; 21501-32-1402; 35925-VIII-158; 35925-VI-135; 2022Z03958; 24515-616; 30175-396; 31409-347; 30952-406; 34891-14; 31322-436; 31936-896; 35925-IV-28; 35925-IV-34; 35925-IV-33; 29515-461; 32637-476; 29515-459; 29515-458; 29515-454; 29515-451; 35925-IV-40; 35925-IV-41; 24515-615; 24515-617; 21501-20-1757; 21501-07-1822; 35420-473; 35527-17; 35927-111; 2022Z04185; 36045-41; 29023-283; 30246-10; 36001-3; 35925-V-6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4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5-30</meta:user-defined>
    <meta:user-defined meta:name="DCTERMS.W3CDTF/DCTERMS.issued">2022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4</meta:user-defined>
    <meta:user-defined meta:name="OVERHEIDop.handelingenItemNummer">6</meta:user-defined>
    <meta:user-defined meta:name="OVERHEIDop.publicationIssue">6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