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EU-Gezondheidsraad d.d. 29 maart 2022</text:p>
        <text:section text:name="onderwerp_id1-2-1-3" text:style-name="onderwerp">
          <text:section text:name="al-groep_id1-2-1-3-1" text:style-name="handelingen_al-groep">
            <text:p text:style-name="handelingen_al">EU-Gezondheidsraad d.d. 29 maart 2022</text:p>
            <text:p text:style-name="handelingen_al-groep_bottom"/>
          </text:section>
          <text:section text:name="al-groep_id1-2-1-3-2" text:style-name="handelingen_al-groep">
            <text:p text:style-name="handelingen_al">Aan de orde is het <text:span text:style-name="nadrukvet">tweeminutendebat EU-Gezondheidsraad d.d. 29 maart 202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EU-Gezondheidsraad van 29 maart 2022. Ik heet de minister van Volksgezondheid, Welzijn en Sport van harte welkom, evenals de woordvoerders, de mensen op de publieke tribune en de mensen die op een andere manier het debat volgen.</text:p>
              <text:p text:style-name="handelingen_al-groep_bottom"/>
            </text:section>
            <text:section text:name="al-groep_id1-2-1-4-2-2" text:style-name="handelingen_al-groep">
              <text:p text:style-name="handelingen_al">Ik geef als eerste het woord aan de heer Van Haga van de Groep Van Haga.</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Haga</text:span></text:span> (<text:span text:style-name="politiek">Groep Van Haga</text:span>):</text:p>
          <text:section text:name="tekst_id1-2-1-5-2" text:style-name="handelingen_tekst">
            <text:section text:name="al-groep_id1-2-1-5-2-1" text:style-name="handelingen_al-groep">
              <text:p text:style-name="handelingen_al">Dank u wel, voorzitter. Ik zou het verzoek willen doen om mee te mogen doen aan dit deba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kijk even of de collega's daarmee instemmen, omdat de heer Van Haga niet mee heeft gedaan aan het debat.</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Tielen</text:span></text:span> (<text:span text:style-name="politiek">VVD</text:span>):</text:p>
          <text:section text:name="tekst_id1-2-1-7-2" text:style-name="handelingen_tekst">
            <text:section text:name="al-groep_id1-2-1-7-2-1" text:style-name="handelingen_al-groep">
              <text:p text:style-name="handelingen_al">Het was een schriftelijk debat, dus ja ... We hebben het hier bijna elke keer over. We maken niet voor niks afspraken met elkaar om te voorkomen dat dit soort dingen persoonlijk worden of zo. Ik heb dus eigenlijk de neiging om te zeggen: laten we ons gewoon maar eens consistent aan de afspraken houden, ook omdat het een schriftelijk overleg was. Daar had meneer Van Haga gewoon aan mee kunnen do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Omtzigt</text:span></text:span> (<text:span text:style-name="politiek">Lid Omtzigt</text:span>):</text:p>
          <text:section text:name="tekst_id1-2-1-8-2" text:style-name="handelingen_tekst">
            <text:section text:name="al-groep_id1-2-1-8-2-1" text:style-name="handelingen_al-groep">
              <text:p text:style-name="handelingen_al">In dit specifieke geval snap ik de heer Van Haga. Het punt waar het om gaat, het WHO-verdrag, stond namelijk ook in de geannoteerde agenda van de Europese Raad, waar hij wel was. Dat is op twee punten behandeld. Ik kan me dus voorstellen ... Het was voor mij ook lastig om te bedenken waar ik het moest doen, dus ik snap het hier. Maar normaal snap ik ook de opmerking van mevrouw Tiel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U steunt het dus.</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Maeijer</text:span></text:span> (<text:span text:style-name="politiek">PVV</text:span>):</text:p>
          <text:section text:name="tekst_id1-2-1-10-2" text:style-name="handelingen_tekst">
            <text:section text:name="al-groep_id1-2-1-10-2-1" text:style-name="handelingen_al-groep">
              <text:p text:style-name="handelingen_al">Ik heb geen bezwaar tegen deelname van de heer Van Haga.</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Oké. Dan kijk ik even naar mevrouw Sahla. Zij heeft ook geen bezwaar. Dan voegen we de heer Van Haga toe aan de lijst. Ik geef als eerste het woord aan mevrouw Maeijer van de PVV.</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Maeijer</text:span></text:span> (<text:span text:style-name="politiek">PVV</text:span>):</text:p>
          <text:section text:name="tekst_id1-2-1-12-2" text:style-name="handelingen_tekst">
            <text:section text:name="al-groep_id1-2-1-12-2-1" text:style-name="handelingen_al-groep">
              <text:p text:style-name="handelingen_al">Voorzitter, dank u wel. Dank aan de minister voor de beantwoording. Ik heb één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van mening dat een internationaal pandemieverdrag de soevereiniteit van Nederland kan aantasten, terwijl gezondheidszorg een nationale competentie is en moet blijven;</text:p>
              <text:p text:style-name="bezwaarschrift_al">verzoekt de regering te voorkomen dat er met dit verdrag bevoegdheden ten aanzien van pandemische paraatheid worden overgedragen,</text:p>
              <text:p text:style-name="bezwaarschrift_al">en gaat over tot de orde van de dag.</text:p>
              <text:section text:name="motie-info_id1-2-1-12-2-2-7"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21501-31-658" xlink:type="simple">658</text:a> (<text:a xlink:href="kst-21501-31-658" xlink:type="simple">21501-31</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Dan geef ik het woord aan de heer Omtzigt.</text:p>
            <text:p text:style-name="handelingen_al-groep_bottom"/>
          </text:section>
          <text:p text:style-name="handelingen_tekst_bottom"/>
        </text:section>
        <text:p>⬜</text:p>
        <text:section text:name="spreekbeurt_id1-2-1-14">
          <text:p><text:span text:style-name="voorvoegsels">De heer</text:span> <text:span text:style-name="naam"><text:span text:style-name="achternaam">Omtzigt</text:span></text:span> (<text:span text:style-name="politiek">Lid Omtzigt</text:span>):</text:p>
          <text:section text:name="tekst_id1-2-1-14-2" text:style-name="handelingen_tekst">
            <text:section text:name="al-groep_id1-2-1-14-2-1" text:style-name="handelingen_al-groep">
              <text:p text:style-name="handelingen_al">Voorzitter. Ik heb twee moties.</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er nog een publieke consultatie is over het Europese coronatoegangsbewijs tot begin april, terwijl de Raad al een standpunt ingenomen heeft;</text:p>
              <text:p text:style-name="bezwaarschrift_al">verzoekt de regering de resultaten van die consultatie zo spoedig mogelijk na sluiting daarvan aan de Kamer te doen toekomen en aan te geven welke van de onderdelen nog invloed hebben op de posities van de Raad, het Parlement en de Commissie;</text:p>
              <text:p text:style-name="bezwaarschrift_al">verzoekt de regering de uitkomsten van de consultatie ook te agenderen op de volgende informele Raad,</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21501-31-659" xlink:type="simple">659</text:a> (<text:a xlink:href="kst-21501-31-659" xlink:type="simple">21501-31</text:a>).</text:p>
              </text:section>
            </text:section>
            <text:p text:style-name="handelingen_tekst_bottom"/>
          </text:section>
        </text:section>
        <text:section text:name="spreekbeurt_id1-2-1-15">
          <text:p><text:span text:style-name="voorvoegsels">De heer</text:span> <text:span text:style-name="naam"><text:span text:style-name="achternaam">Omtzigt</text:span></text:span> (<text:span text:style-name="politiek">Lid Omtzigt</text:span>):</text:p>
          <text:section text:name="tekst_id1-2-1-15-2" text:style-name="handelingen_tekst">
            <text:section text:name="al-groep_id1-2-1-15-2-1" text:style-name="handelingen_al-groep">
              <text:p text:style-name="handelingen_al">Het had eigenlijk "gelezen de beraadslaging" moeten zijn, want het was een schriftelijk overleg. Excuses.</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de Kamer niet vooraf op de hoogte gesteld is van het onderhandelingsmandaat over het WHO-verdrag over pandemische paraatheid;</text:p>
              <text:p text:style-name="bezwaarschrift_al">verzoekt de regering het mandaat, de rode lijnen en de mogelijke invloed van zo'n verdrag op democratie en mensenrechten binnen twee weken aan de Kamer te doen toekomen, tezamen met een analyse waarom bestaande samenwerkingsverbanden en verdragen niet gewerkt hebben en zo'n verdrag dus nodig zou zijn,</text:p>
              <text:p text:style-name="bezwaarschrift_al">en gaat over tot de orde van de dag.</text:p>
              <text:section text:name="motie-info_id1-2-1-15-2-2-7"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21501-31-660" xlink:type="simple">660</text:a> (<text:a xlink:href="kst-21501-31-660" xlink:type="simple">21501-31</text:a>).</text:p>
              </text:section>
            </text:section>
            <text:p text:style-name="handelingen_tekst_bottom"/>
          </text:section>
        </text:section>
        <text:section text:name="tekst_id1-2-1-16" text:style-name="handelingen_tekst">
          <text:section text:name="al-groep_id1-2-1-16-1" text:style-name="handelingen_al-groep">
            <text:p text:style-name="handelingen_al">Dank u wel. Dan geef ik het woord aan de heer Van Haga van de Groep Van Haga.</text:p>
            <text:p text:style-name="handelingen_al-groep_bottom"/>
          </text:section>
          <text:p text:style-name="handelingen_tekst_bottom"/>
        </text:section>
        <text:p>⬜</text:p>
        <text:section text:name="spreekbeurt_id1-2-1-17">
          <text:p><text:span text:style-name="voorvoegsels">De heer</text:span> <text:span text:style-name="naam"><text:span text:style-name="achternaam">Van Haga</text:span></text:span> (<text:span text:style-name="politiek">Groep Van Haga</text:span>):</text:p>
          <text:section text:name="tekst_id1-2-1-17-2" text:style-name="handelingen_tekst">
            <text:section text:name="al-groep_id1-2-1-17-2-1" text:style-name="handelingen_al-groep">
              <text:p text:style-name="handelingen_al">Voorzitter. De minister weigerde de ic-capaciteit op te schalen, terwijl we vergeleken met landen om ons heen het laagste aantal ic-bedden hebben. Reguliere zorg werd uitgesteld. Kanker- en hartpatiënten werden niet geholpen. Nederland bevindt zich door toedoen van het kabinet in een zeer ernstige gezondheidscrisis. Uit de gewobde mails blijkt dat VWS-ambtenaren zich vooral zorgen maakten over aansprakelijkheidskwesties door uitgestelde bevolkingsonderzoeken. Volgende week is er een EU-Gezondheidsraad. Waarom pakt het kabinet een voortrekkersrol voor de EU-gezondheidsunie, de zoveelste poging van de EU tot machtsuitbreiding? Recentelijk kwam daarbij de EU als militaire macht en als mediamacht, die zegt wat betrouwbare informatie is, en nu is er de EU-gezondheidsunie. BVNL wordt er echt doodziek van. Voor het overige hecht ik eraan te vermelden dat BVNL tegen het pandemieverdrag is.</text:p>
              <text:p text:style-name="handelingen_al-groep_bottom"/>
            </text:section>
            <text:section text:name="al-groep_id1-2-1-17-2-2" text:style-name="handelingen_al-groep">
              <text:p text:style-name="handelingen_al">Ik heb één motie.</text:p>
              <text:p text:style-name="handelingen_al-groep_bottom"/>
            </text:section>
            <text:section text:name="motie_id1-2-1-17-2-3" text:style-name="motie">
              <text:p text:style-name="motie_top"/>
              <text:p text:style-name="titel">Motie</text:p>
              <text:p text:style-name="bezwaarschrift_al">De Kamer,</text:p>
              <text:p text:style-name="bezwaarschrift_al">gehoord de beraadslaging,</text:p>
              <text:p text:style-name="bezwaarschrift_al">verzoekt de regering de EU-Gezondheidsraad niet bij te wonen en met spoed te gaan werken aan het oplossen van het Nederlandse zorginfarct,</text:p>
              <text:p text:style-name="bezwaarschrift_al">en gaat over tot de orde van de dag.</text:p>
              <text:section text:name="motie-info_id1-2-1-17-2-3-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1501-31-661" xlink:type="simple">661</text:a> (<text:a xlink:href="kst-21501-31-661" xlink:type="simple">21501-31</text:a>).</text:p>
              </text:section>
            </text:section>
            <text:p text:style-name="handelingen_tekst_bottom"/>
          </text:section>
        </text:section>
        <text:section text:name="spreekbeurt_id1-2-1-18">
          <text:p><text:span text:style-name="voorvoegsels">De heer</text:span> <text:span text:style-name="naam"><text:span text:style-name="achternaam">Van Haga</text:span></text:span> (<text:span text:style-name="politiek">Groep Van Haga</text:span>):</text:p>
          <text:section text:name="tekst_id1-2-1-18-2" text:style-name="handelingen_tekst">
            <text:section text:name="al-groep_id1-2-1-18-2-1"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Ik kijk even naar de minister. Is vijf minuten schorsing voldoende? Ja, als de moties binnen zij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3.05 uur tot 13.10 uur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Aan de orde is het tweeminutendebat EU-Gezondheidsraad van 29 maart. Ik geef het woord aan de minister.</text:p>
              <text:p text:style-name="handelingen_al-groep_bottom"/>
            </text:section>
            <text:p text:style-name="handelingen_tekst_bottom"/>
          </text:section>
        </text:section>
        <text:p>⬜</text:p>
        <text:section text:name="spreekbeurt_id1-2-1-22">
          <text:p><text:span text:style-name="voorvoegsels">Minister</text:span> <text:span text:style-name="naam"><text:span text:style-name="achternaam">Kuipers</text:span></text:span>:</text:p>
          <text:section text:name="tekst_id1-2-1-22-2" text:style-name="handelingen_tekst">
            <text:section text:name="al-groep_id1-2-1-22-2-1" text:style-name="handelingen_al-groep">
              <text:p text:style-name="handelingen_al">Dank u wel, voorzitter. Mijn appreciatie voor de vier betreffende moties. Bij de motie op stuk nr. 658 is de appreciatie: ontraden. We willen echt een verdrag tot stand brengen, omdat de covidcrisis ons heel duidelijk gemaakt heeft dat je echt internationale samenwerking nodig hebt in het geval van een pandemie.</text:p>
              <text:p text:style-name="handelingen_al-groep_bottom"/>
            </text:section>
            <text:section text:name="al-groep_id1-2-1-22-2-2" text:style-name="handelingen_al-groep">
              <text:p text:style-name="handelingen_al">De motie op stuk nr. 659 krijgt oordeel Kamer. Nederland zal niet reageren op de consultatie. De Commissie zal een en ander publiceren. Ik zal uw Kamer informeren over het verdere verloop.</text:p>
              <text:p text:style-name="handelingen_al-groep_bottom"/>
            </text:section>
            <text:section text:name="al-groep_id1-2-1-22-2-3" text:style-name="handelingen_al-groep">
              <text:p text:style-name="handelingen_al">Het advies voor de motie op stuk nr. 660 is om die aan te houden. Dat wil zeggen dat ik u graag een brief wil doen toekomen aangaande de stand van zaken rond het verdrag, waarin ik zo veel mogelijk de door de heer Omtzigt genoemde elementen zal meenemen. Maar twee weken is te kort. Er is ook nog helemaal geen onderhandelingsmandaa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kijk even naar de heer Omtzigt om te zien of hij bereid is om de motie op stuk nr. 660 aan te houd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Omtzigt</text:span></text:span> (<text:span text:style-name="politiek">Lid Omtzigt</text:span>):</text:p>
          <text:section text:name="tekst_id1-2-1-24-2" text:style-name="handelingen_tekst">
            <text:section text:name="al-groep_id1-2-1-24-2-1" text:style-name="handelingen_al-groep">
              <text:p text:style-name="handelingen_al">In de brief die we gisteren van de minister kregen, stond dat er een onderhandelingsmandaat is en dat het op 21 maart gepubliceerd is. Ik ben dus gaan kijken op de site. Ik vond het stuk. Toen zeiden ze: voor het onderhandelingsmandaat moet u naar een ander portal toe. Op dat portal vond ik het niet. Ik kan er dus echt geen chocola van maken. Als het vier weken is, dan vind ik het prima. Want dit hoeft niet in een sneltreinvaart. Maar wilt u binnen vier weken dan wel zo veel mogelijk stukken over dit hele verdrag hier hebben? Want het is beter om de fout van Marrakesh, namelijk dat we aan het eind geconfronteerd werden met iets wat we hier niet besteld hadden, niet nog een keer te herhalen. Is dat een manier waarop dat ka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Kuipers</text:span></text:span>:</text:p>
          <text:section text:name="tekst_id1-2-1-25-2" text:style-name="handelingen_tekst">
            <text:section text:name="al-groep_id1-2-1-25-2-1" text:style-name="handelingen_al-groep">
              <text:p text:style-name="handelingen_al">Ik kan even niet inhoudelijk reageren op wat op welk portal staat. Dat weet ik gewoon niet. Ik wil van harte iets doen toekomen op het moment dat we het hebben. Maar op dit moment heb ik het nog nie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Omtzigt</text:span></text:span> (<text:span text:style-name="politiek">Lid Omtzigt</text:span>):</text:p>
          <text:section text:name="tekst_id1-2-1-26-2" text:style-name="handelingen_tekst">
            <text:section text:name="al-groep_id1-2-1-26-2-1" text:style-name="handelingen_al-groep">
              <text:p text:style-name="handelingen_al">Dan verander ik de tekst in "vier weken". Dan kijken we hoe die stukken zo veel mogelijk deze kant op kunnen komen. In de tekst stond dat het er is, dus dan komen we daar wel ach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motie-Omtzigt (<text:a xlink:href="kst-21501-31-660" xlink:type="simple">21501-31</text:a>, nr. <text:a xlink:href="kst-21501-31-660" xlink:type="simple">660</text:a>) is in die zin gewijzigd dat zij thans luidt:</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constaterende dat de Kamer niet vooraf op de hoogte gesteld is van het onderhandelingsmandaat over het WHO-verdrag over pandemische paraatheid;</text:p>
              <text:p text:style-name="bezwaarschrift_al">verzoekt de regering het mandaat, de rode lijnen en de mogelijke invloed van zo'n verdrag op democratie en mensenrechten binnen vier weken aan de Kamer te doen toekomen, tezamen met een analyse waarom bestaande samenwerkingsverbanden en verdragen niet gewerkt hebben en zo'n verdrag dus nodig zou zijn,</text:p>
              <text:p text:style-name="bezwaarschrift_al">en gaat over tot de orde van de dag.</text:p>
            </text:section>
            <text:section text:name="al-groep_id1-2-1-27-2-3" text:style-name="handelingen_al-groep">
              <text:p text:style-name="handelingen_al">Zij krijgt nr. <text:a xlink:href="kst-21501-31-662" xlink:type="simple">662</text:a>, was nr. 660 (<text:a xlink:href="kst-21501-31-662" xlink:type="simple">21501-31</text:a>).</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Wat is dan uw appreciatie van de motie op stuk nr. 660? De heer Omtzigt past het aan naar "vier weken".</text:p>
            <text:p text:style-name="handelingen_al-groep_bottom"/>
          </text:section>
          <text:p text:style-name="handelingen_tekst_bottom"/>
        </text:section>
        <text:section text:name="spreekbeurt_id1-2-1-29">
          <text:p><text:span text:style-name="voorvoegsels">Minister</text:span> <text:span text:style-name="naam"><text:span text:style-name="achternaam">Kuipers</text:span></text:span>:</text:p>
          <text:section text:name="tekst_id1-2-1-29-2" text:style-name="handelingen_tekst">
            <text:section text:name="al-groep_id1-2-1-29-2-1" text:style-name="handelingen_al-groep">
              <text:p text:style-name="handelingen_al">Ik ben bang dat het er binnen vier weken nog steeds niet is. Dus als er "binnen vier weken" staat, dan is mijn appreciatie: ontraden.</text:p>
              <text:p text:style-name="handelingen_al-groep_bottom"/>
            </text:section>
            <text:section text:name="al-groep_id1-2-1-29-2-2" text:style-name="handelingen_al-groep">
              <text:p text:style-name="handelingen_al">Tot slot de motie op stuk nr. 661. Daarvoor is de appreciatie eveneens: ontraden. Samenwerking op gezondheidsterrein, en dus ook het bijwonen van de raad, is wel degelijk belangrijk.</text:p>
              <text:p text:style-name="handelingen_al-groep_bottom"/>
            </text:section>
            <text:section text:name="al-groep_id1-2-1-29-2-3" text:style-name="handelingen_al-groep">
              <text:p text:style-name="handelingen_al">Dank,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armee zijn we … O, sorry. De heer Van Haga.</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Haga</text:span></text:span> (<text:span text:style-name="politiek">Groep Van Haga</text:span>):</text:p>
          <text:section text:name="tekst_id1-2-1-31-2" text:style-name="handelingen_tekst">
            <text:section text:name="al-groep_id1-2-1-31-2-1" text:style-name="handelingen_al-groep">
              <text:p text:style-name="handelingen_al">Dank voor de appreciatie. Maar ik had ook nog de vraag gesteld waarom het kabinet zo'n voortrekkersrol inneemt bij de EU-Gezondheidsraad, terwijl we ons eigen huis nog helemaal niet op orde hebben en de ic-capaciteit gewoon niet is opgeschaald. We hebben nog allerlei dingen te doen. We lopen echt voor de troepen uit. Dat was dus mijn vraag.</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Kuipers</text:span></text:span>:</text:p>
          <text:section text:name="tekst_id1-2-1-32-2" text:style-name="handelingen_tekst">
            <text:section text:name="al-groep_id1-2-1-32-2-1" text:style-name="handelingen_al-groep">
              <text:p text:style-name="handelingen_al">Ik denk niet dat wij voor de troepen uit lopen. In het eerdere overleg dat ik gehad heb met collega's, ging het ook even over het delen van de beelden met betrekking tot de stand van zaken van de pandemie in ieder land. Dan merk je dat eigenlijk iedereen met precies dezelfde issues zit ten aanzien van de huidige situatie, vaccinatiebeleid en hoe je voor te bereiden op het langetermijnmanagement en de langetermijnaanpak van een pandemie. Wat dat betreft lopen wij dus niet voorop, maar hebben we participatie aan die raad heel erg nodig om dingen met elkaar af te stemmen en van elkaar te ler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beraadslaging wordt gesloten.</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We gaan vandaag nog stemmen over de ingediende moties. Dat doen we om 13.45 uur. Ik schors de vergadering dus tot 13.45 uur. Ik wil de minister, de woordvoerders en de mensen die dit debat gevolgd hebben, van harte dank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van 13.17 uur tot 13.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4-4</meta:user-defined>
    <meta:user-defined meta:name="DC.title">EU-Gezondheidsraad d.d. 29 maart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5-30</meta:user-defined>
    <meta:user-defined meta:name="DCTERMS.W3CDTF/DCTERMS.issued">2022-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1;658</meta:user-defined>
    <meta:user-defined meta:name="OVERHEIDop.behandeldDossier">21501-31;659</meta:user-defined>
    <meta:user-defined meta:name="OVERHEIDop.behandeldDossier">21501-31;660</meta:user-defined>
    <meta:user-defined meta:name="OVERHEIDop.behandeldDossier">21501-31;661</meta:user-defined>
    <meta:user-defined meta:name="OVERHEIDop.behandeldDossier">21501-31;662</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DCTERMS.W3CDTF/OVERHEIDop.datumVergadering">2022-03-24</meta:user-defined>
    <meta:user-defined meta:name="OVERHEIDop.handelingenItemNummer">4</meta:user-defined>
    <meta:user-defined meta:name="OVERHEIDop.publicationIssue">64</meta:user-defined>
    <meta:user-defined meta:name="OVERHEIDop.publicationName">Handelingen</meta:user-defined>
    <meta:user-defined meta:name="OVERHEIDop.vergaderjaar">2021-2022</meta:user-defined>
    <meta:user-defined meta:name="OVERHEIDop.versieInformatie"/>
  </office:meta>
</office:document-meta>
</file>