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4e vergadering</text:p>
        <text:p text:style-name="vergaderdatum">Donderdag 24 maart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lhaj</text:span> </text:p>
            <text:p text:style-name="handelingen_al-groep_bottom"/>
          </text:section>
          <text:section text:name="al-groep_id1-2-2-2-2" text:style-name="handelingen_al-groep">
            <text:p text:style-name="handelingen_al">Aanwezig zijn 114 leden der Kamer, te weten:</text:p>
            <text:p text:style-name="handelingen_al-groep_bottom"/>
          </text:section>
          <text:section text:name="al-groep_id1-2-2-2-3" text:style-name="handelingen_al-groep">
            <text:p text:style-name="handelingen_al">Agema, Alkaya, Amhaouch, Azarkan, Van Baarle, Becker, Beckerman, Belhaj, Van den Berg, Bergkamp, Van Beukering-Huijbregts, Bevers, Bikker, Bisschop, Bontenbal, Boswijk, Boucke, Boulakjar, Bromet, Van Campen, Ceder, Dassen, Dekker-Abdulaziz, Tony van Dijck, Inge van Dijk, Ellian, Ephraim, Erkens, Van Esch, Fritsma, Geurts, Van Ginneken, Goudzwaard, De Graaf, Van der Graaf, Graus, Grinwis, Tjeerd de Groot, Den Haan, Van Haga, Hammelburg, Haverkort, Rudmer Heerema, Pieter Heerma, Heinen, Helder, Van den Hil, De Hoop, Van Houwelingen, Idsinga, Jansen, Léon de Jong, Romke de Jong, Kat, Klaver, Klink, Knops, Koerhuis, Kops, De Kort, Kröger, Kuik, Van der Laan, Van der Lee, Leijten, Maatoug, Madlener, Maeijer, Marijnissen, Markuszower, Van Meenen, Van Meijeren, Michon-Derkzen, Minhas, Edgar Mulder, Mutluer, De Neef, Nijboer, Van Nispen, Omtzigt, Ouwehand, Palland, Paul, Peters, Van der Plas, Podt, Van Raan, Raemakers, Rahimi, Rajkowski, De Roon, Sahla, Segers, Chris Simons, Sjoerdsma, Smals, Sneller, Van der Staaij, Stoffer, Van Strien, Strolenberg, Teunissen, Thijssen, Tielen, Valstar, Verkuijlen, Vestering, Wassenberg, Van der Werf, Westerveld, Van Wijngaarden, Wilders, Van der Woude en Wuite,</text:p>
            <text:p text:style-name="handelingen_al-groep_bottom"/>
          </text:section>
          <text:section text:name="al-groep_id1-2-2-2-4" text:style-name="handelingen_al-groep">
            <text:p text:style-name="handelingen_al">en de heer Dijkgraaf, minister van Onderwijs, Cultuur en Wetenschap, mevrouw Van Huffelen, staatssecretaris Koninkrijksrelaties en Digitalisering, de heer Kuipers, minister van Volksgezondheid, Welzijn en Sport, mevrouw Schouten, minister voor Armoedebeleid, Participatie en Pensioen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donderdag 24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4</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