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Wet vrachtwagenheffing</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Regels voor het in rekening brengen van een vrachtwagenheffing voor het rijden met een vrachtwagen op aangewezen wegvakken (Wet vrachtwagenheffing) (</text:span><text:a xlink:href="dossier/35910" xlink:type="simple"><text:span text:style-name="nadrukvet">35910</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wetgevingsoverleg van 14 maart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Het amendement-Grinwis c.s. (stuk nr. 9) is ingetrokken.</text:p>
            <text:p text:style-name="handelingen_al-groep_bottom"/>
          </text:section>
          <text:section text:name="al-groep_id1-2-1-5-2" text:style-name="handelingen_al-groep">
            <text:p text:style-name="handelingen_al">Ik stel vast dat daarmee wordt ingestem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Het amendement-Koerhuis/Van Ginneken (stuk nr. 11) is ingetrokken.</text:p>
              <text:p text:style-name="handelingen_al-groep_bottom"/>
            </text:section>
            <text:section text:name="al-groep_id1-2-1-6-2-2" text:style-name="handelingen_al-groep">
              <text:p text:style-name="handelingen_al">Ik stel vast dat daarmee wordt ingestemd.</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Voordat we verdergaan met de stemmingen, zeg ik u wel even dat het voor mij even wennen zal zijn, omdat niet iedereen op dezelfde plek zit. Ik kan u dus niet beloven dat ik het zo snel doe als de afgelopen keren. Ik moet er een beetje in komen, denk ik.</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amendement-Grinwis c.s. (stuk nr. 10).</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Volt, de PvdA, de PvdD, Fractie Den Haan, D66, de ChristenUnie, de VVD, de SGP, Lid Omtzigt, het CDA, JA21, BBB, de PVV en Groep Van Haga voor dit amendement hebben gestemd en de leden van de fracties van DENK en FVD ertegen, zodat het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het wetsvoorstel, zoals op onderdelen gewijzigd door de aanneming van het amendement-Grinwis c.s. (stuk nr. 10).</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Volt, de PvdA, de PvdD, Fractie Den Haan, D66, de ChristenUnie, de VVD, de SGP, Lid Omtzigt en het CDA voor dit wetsvoorstel hebben gestemd en de leden van de fracties van DENK, JA21, BBB, de PVV, FVD en Groep Van Haga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2</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2-9</meta:user-defined>
    <meta:user-defined meta:name="DC.title">Stemmingen Wet vrachtwagenheff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5-23</meta:user-defined>
    <meta:user-defined meta:name="DCTERMS.W3CDTF/DCTERMS.issued">2022-03-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10</meta:user-defined>
    <meta:user-defined meta:name="OVERHEIDop.behandeldDossier">35910;9</meta:user-defined>
    <meta:user-defined meta:name="OVERHEIDop.behandeldDossier">35910;10</meta:user-defined>
    <meta:user-defined meta:name="OVERHEIDop.behandeldDossier">35910;9</meta:user-defined>
    <meta:user-defined meta:name="OVERHEID.TaxonomieBeleidsagenda/OVERHEID.category">Financiën | Organisatie en beleid</meta:user-defined>
    <meta:user-defined meta:name="OVERHEID.TaxonomieBeleidsagenda/OVERHEID.category">Verkeer | Organisatie en beleid</meta:user-defined>
    <meta:user-defined meta:name="DCTERMS.W3CDTF/OVERHEIDop.datumVergadering">2022-03-22</meta:user-defined>
    <meta:user-defined meta:name="OVERHEIDop.handelingenItemNummer">9</meta:user-defined>
    <meta:user-defined meta:name="OVERHEIDop.publicationIssue">62</meta:user-defined>
    <meta:user-defined meta:name="OVERHEIDop.publicationName">Handelingen</meta:user-defined>
    <meta:user-defined meta:name="OVERHEIDop.vergaderjaar">2021-2022</meta:user-defined>
    <meta:user-defined meta:name="OVERHEIDop.versieInformatie"/>
  </office:meta>
</office:document-meta>
</file>