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nog even dit: wat is het fantastisch dat we weer met elkaar in de plenaire zaal kunnen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laatste keer dat we hier voltallig aanwezig waren bij de stemmingen was op donderdag 12 maart 2020. Dat is dus al bijna twee jaar geleden en dat was nota bene ook nog over moties ingediend tijdens het coronadebat.</text:p>
              <text:p text:style-name="handelingen_al-groep_bottom"/>
            </text:section>
            <text:section text:name="al-groep_id1-2-1-6-2-2" text:style-name="handelingen_al-groep">
              <text:p text:style-name="handelingen_al">Hoewel we natuurlijk niet precies weten hoe corona zich gaat ontwikkelen, vind ik het toch belangrijk om dit moment te markeren. Er gaat straks weer één bel, als dat nodig is, voor de hoofdelijke stemmingen. U zit weer op uw vaste plek in de plenaire zaal. Dat is voor sommige mensen nog even wennen, maar we hebben natuurlijk wel een plaatsindeling met elkaar afgesproken. Ik verwacht ook dat er bij de interruptiemicrofoons wel weer file kan ontstaan, omdat we met meer in deze zaal zijn.</text:p>
              <text:p text:style-name="handelingen_al-groep_bottom"/>
            </text:section>
            <text:section text:name="al-groep_id1-2-1-6-2-3" text:style-name="handelingen_al-groep">
              <text:p text:style-name="handelingen_al">Voor wie het helemaal weer wennen wordt, zijn de Kamerbewaarders en de bodes, zeg ik in positieve zi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ullie hebben de afgelopen tijd liters schoonmaakmiddel gebruikt, honderden poetsdoeken gebruikt en van heel veel mensen ongevraagd advies gekregen over hoe schoon te maken. Volgens mij was de meest bijzondere vraag of er onder het spreekgestoelte ook werd schoongemaakt. Dat was een van de vragen, omdat daar toch ook wel handen en zo wapperden. Maar jullie zijn er doorheen gekomen. Jullie hebben twee jaar lang jullie stinkende best gedaan om te zorgen voor onze gezondheid en veiligheid. Dus nogmaals, heel erg bedankt voor wat jullie allemaal gedaan hebb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el aan de Kamer mee dat de volgende leden zich hebben afgemeld:</text:p>
              <text:p text:style-name="handelingen_al-groep_bottom"/>
            </text:section>
            <text:section text:name="al-groep_id1-2-1-10-2-2" text:style-name="handelingen_al-groep">
              <text:p text:style-name="handelingen_al">Gündoğan, Hermans en Hijink, voor de hele wee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Van Kent, voor vandaag;</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Sylvana Simons, vandaag en morgen.</text:p>
            <text:p text:style-name="handelingen_al-groep_bottom"/>
          </text:section>
          <text:section text:name="al-groep_id1-2-1-12-2" text:style-name="handelingen_al-groep">
            <text:p text:style-name="handelingen_al">Deze mededeling wordt voor kennisgeving aangenom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eel aan de Kamer mee dat de fractie van Volt mij heeft laten weten dat het lid Gündoğan geen deel meer uitmaakt van de frac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8</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