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Beëdiging van de substituut-ombudsman, mevrouw Kalverboer</text:p>
        <text:section text:name="onderwerp_id1-2-1-3" text:style-name="onderwerp">
          <text:section text:name="al-groep_id1-2-1-3-1" text:style-name="handelingen_al-groep">
            <text:p text:style-name="handelingen_al">Aan de orde is <text:span text:style-name="nadrukvet">de beëdiging van de substituut-ombudsman, mevrouw Kalverboer</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beëdiging van de substituut-ombudsman, mevrouw Kalverboer. Mag ik iets van stilte in de zaal? Ik snap het: het is de eerste dag dat we weer met velen hier aanwezig zijn, en het is ook ontzettend leuk om iedereen hier weer te zien. Ik ga daar straks voor de stemmingen nog even aandacht aan besteden. Maar eerst gaan we nog even het formele gedeelte doen.</text:p>
              <text:p text:style-name="handelingen_al-groep_bottom"/>
            </text:section>
            <text:section text:name="al-groep_id1-2-1-5-2-2" text:style-name="handelingen_al-groep">
              <text:p text:style-name="handelingen_al">Ik heet de gasten van mevrouw Kalverboer van harte welkom. Allereerst Reinier van Zutphen, de Nationale ombudsman; Karin Kalverboer, de zus van Margrite Kalverboer; en Hanneke van Essen, de directeur van de organisatie Nationale ombudsman.</text:p>
              <text:p text:style-name="handelingen_al-groep_bottom"/>
            </text:section>
            <text:section text:name="al-groep_id1-2-1-5-2-3" text:style-name="handelingen_al-groep">
              <text:p text:style-name="handelingen_al">Aan de orde is de beëdiging van mevrouw M. Kalverboer tot substituut-ombudsman, tevens Kinderombudsman. Ik verzoek de leden en de overige aanwezigen in de zaal en op de publieke tribune voor zover mogelijk weer te gaan staan.</text:p>
              <text:p text:style-name="handelingen_al-groep_bottom"/>
            </text:section>
            <text:section text:name="al-groep_id1-2-1-5-2-4" text:style-name="handelingen_al-groep">
              <text:p text:style-name="handelingen_al">Mevrouw Kalverboer is in het gebouw der Kamer aanwezig om de voorgeschreven verklaringen en beloften af te leggen.</text:p>
              <text:p text:style-name="handelingen_al-groep_bottom"/>
            </text:section>
            <text:section text:name="al-groep_id1-2-1-5-2-5" text:style-name="handelingen_al-groep">
              <text:p text:style-name="handelingen_al">Ik verzoek de Griffier haar binnen te leid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Mevrouw Kalverboer wordt binnengeleid door de Griffier.)</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door u af te leggen verklaringen en beloften luiden als volgt:</text:p>
              <text:p text:style-name="handelingen_al-groep_bottom"/>
            </text:section>
            <text:section text:name="al-groep_id1-2-1-7-2-2" text:style-name="handelingen_al-groep">
              <text:p text:style-name="handelingen_al">"Ik verklaar en beloof dat ik, om tot substituut-ombudsman te worden benoemd, rechtstreeks noch middellijk, onder welke naam of welk voorwendsel ook, aan iemand iets heb gegeven of beloofd.</text:p>
              <text:p text:style-name="handelingen_al-groep_bottom"/>
            </text:section>
            <text:section text:name="al-groep_id1-2-1-7-2-3" text:style-name="handelingen_al-groep">
              <text:p text:style-name="handelingen_al">Ik verklaar en beloof dat ik, om iets in dit ambt te doen of te laten, rechtstreeks noch middellijk van iemand enig geschenk of enige belofte heb aangenomen of zal aannemen.</text:p>
              <text:p text:style-name="handelingen_al-groep_bottom"/>
            </text:section>
            <text:section text:name="al-groep_id1-2-1-7-2-4" text:style-name="handelingen_al-groep">
              <text:p text:style-name="handelingen_al">Ik beloof trouw aan de Grondwet."</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Kalverboer</text:span></text:span>:</text:p>
          <text:section text:name="tekst_id1-2-1-8-2" text:style-name="handelingen_tekst">
            <text:section text:name="al-groep_id1-2-1-8-2-1" text:style-name="handelingen_al-groep">
              <text:p text:style-name="handelingen_al">Dat verklaar en beloof ik.</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Dan feliciteer ik u met uw herbenoeming. Heel erg gefeliciteerd! Heel veel succes de komende periode.</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Applaus)</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Kijk, instemming van de Kamer. Ik schors de vergadering voor een enkel moment, zodat u ook de felicitaties van deze Kamer in ontvangst kan ne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2</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2-7</meta:user-defined>
    <meta:user-defined meta:name="DC.title">Beëdiging van de substituut-ombudsman, mevrouw Kalverboer</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2-05-23</meta:user-defined>
    <meta:user-defined meta:name="DCTERMS.W3CDTF/DCTERMS.issued">2022-03-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3-22</meta:user-defined>
    <meta:user-defined meta:name="OVERHEIDop.handelingenItemNummer">7</meta:user-defined>
    <meta:user-defined meta:name="OVERHEIDop.publicationIssue">62</meta:user-defined>
    <meta:user-defined meta:name="OVERHEIDop.publicationName">Handelingen</meta:user-defined>
    <meta:user-defined meta:name="OVERHEIDop.vergaderjaar">2021-2022</meta:user-defined>
    <meta:user-defined meta:name="OVERHEIDop.versieInformatie"/>
  </office:meta>
</office:document-meta>
</file>