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C. Simons (VVD)</text:p>
        <text:section text:name="onderwerp_id1-2-1-3" text:style-name="onderwerp">
          <text:section text:name="al-groep_id1-2-1-3-1" text:style-name="handelingen_al-groep">
            <text:p text:style-name="handelingen_al">Aan de orde is <text:span text:style-name="nadrukvet">de beëdiging van de heer C. Simons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een nieuwe collega. Zoals te doen gebruikelijk geef ik het woord aan mevrouw Leijten tot het uitbrengen van verslag namens de commissie voor het onderzoek van de Geloofsbrieven. Het woord is aan mevrouw Leijt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Onze commissie onderzoekt of iemand die benoemd is of tijdelijk benoemd is ook toegelaten kan worden in onze vergadering, in onze Kamer. Dat is gelukkig weer gelukt. Voordat we het heugelijke moment voor de heer Simons organiseren, wil ik vanaf hier mevrouw Tellegen van harte beterschap wens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Mevrouw</text:span> <text:span text:style-name="naam"><text:span text:style-name="achternaam">Leijten</text:span></text:span>:</text:p>
          <text:section text:name="tekst_id1-2-1-8-2" text:style-name="handelingen_tekst">
            <text:section text:name="al-groep_id1-2-1-8-2-1" text:style-name="handelingen_al-groep">
              <text:p text:style-name="handelingen_al">Voorzitter. De commissie voor het onderzoek van de Geloofsbrieven heeft de stukken onderzocht die betrekking hebben op de heer C. Simons te Middelburg. De commissie is tot de conclusie gekomen dat de heer C. Simons te Middelburg terecht benoemd is verklaard tot lid van de Tweede Kamer der Staten-Generaal. De commissie stelt u daarom voor hem toe te laten als lid van de Kamer. Daartoe dient hij wel eerst de verklaringen en beloften zoals die zijn voorgeschreven bij de Wet beëdiging ministers en leden Staten-Generaal van 27 februari 1992, Staatsblad nr. 120, af te leggen.</text:p>
              <text:p text:style-name="handelingen_al-groep_bottom"/>
            </text:section>
            <text:section text:name="al-groep_id1-2-1-8-2-2" text:style-name="handelingen_al-groep">
              <text:p text:style-name="handelingen_al">Wij verzoeken u tot slot het volledige rapport op te nemen in de Handelin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dank de commissie voor haar verslag en stel voor dienovereenkomstig te beslui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artoe wordt beslo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Het rapport is opgenomen aan het eind van deze editie.)</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verzoek de leden en de overige aanwezigen in de zaal, voor zover mogelijk, te gaan staan. De heer Simons is in het gebouw der Kamer aanwezig om de voorgeschreven verklaringen en beloften af te leggen.</text:p>
              <text:p text:style-name="handelingen_al-groep_bottom"/>
            </text:section>
            <text:section text:name="al-groep_id1-2-1-12-2-2" text:style-name="handelingen_al-groep">
              <text:p text:style-name="handelingen_al">Ik verzoek de Griffier hem binnen te lei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Simons wordt binnengeleid door de Griffier.)</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door u af te leggen verklaringen en beloften luiden als volgt:</text:p>
              <text:p text:style-name="handelingen_al-groep_bottom"/>
            </text:section>
            <text:section text:name="al-groep_id1-2-1-14-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4-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4-2-4" text:style-name="handelingen_al-groep">
              <text:p text:style-name="handelingen_al">Ik beloof trouw aan de Koning, aan het Statuut voor het Koninkrijk en aan de Grondw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hris Simons</text:span></text:span> (<text:span text:style-name="politiek">VVD</text:span>):</text:p>
          <text:section text:name="tekst_id1-2-1-15-2" text:style-name="handelingen_tekst">
            <text:section text:name="al-groep_id1-2-1-15-2-1" text:style-name="handelingen_al-groep">
              <text:p text:style-name="handelingen_al">Dat verklaar en beloof i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feliciteer ik u met het onderdeel zijn van de Tweede Kamer. Heel veel succes. Ondanks het feit dat het tijdelijk is en dat we mevrouw Tellegen het beste wensen, wens ik u heel veel succes in de Tweede Kamer. Ik schors de vergadering voor een enkel moment, zodat u de felicitaties in ontvangst kunt ne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6</meta:user-defined>
    <meta:user-defined meta:name="DC.title">Beëdiging van de heer C. Simons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