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gezien alle ingeschreven sprekers zich hebben teruggetrokken, worden het tweeminutendebat Monitor Arbeidsvoorwaarden Promovendi 2019 en het tweeminutendebat Raad Buitenlandse Zaken van de agenda afgevoerd.</text:p>
              <text:p text:style-name="handelingen_al-groep_bottom"/>
            </text:section>
            <text:section text:name="al-groep_id1-2-1-4-2-2" text:style-name="handelingen_al-groep">
              <text:p text:style-name="handelingen_al">Ingekomen zijn de volgende beschikkingen van de Voorzitters van de Eerste en Tweede Kamer der Staten-Generaal inzake:</text:p>
              <text:p text:style-name="handelingen_al-groep_bottom"/>
            </text:section>
            <text:section text:name="al-groep_id1-2-1-4-2-3" text:style-name="handelingen_al-groep">
              <text:list text:style-name="id1-2-1-4-2-3-1">
                <text:list-item text:style-override="id1-2-1-4-2-3-1-1">
                  <text:number>-</text:number>
                  <text:p text:style-name="handelingen_al">aanwijzing van de Eerste Kamerleden Knapen en Beukering tot plaatsvervangend lid in de bestaande vacatures van de NAVO Parlementaire Assemblee;</text:p>
                </text:list-item>
                <text:list-item text:style-override="id1-2-1-4-2-3-1-2">
                  <text:number>-</text:number>
                  <text:p text:style-name="handelingen_al">aanwijzing van de Tweede Kamerleden Knops en Van der Molen tot lid in de bestaande vacatures van de Benelux Interparlementaire Assemblee.</text:p>
                </text:list-item>
              </text:list>
              <text:p text:style-name="handelingen_al-groep_bottom"/>
            </text:section>
            <text:section text:name="al-groep_id1-2-1-4-2-4" text:style-name="handelingen_al-groep">
              <text:p text:style-name="handelingen_al">Ik stel voor toestemming te verlenen voor het houden van een wetgevings- c.q. notaoverleg met stenografisch verslag:</text:p>
              <text:p text:style-name="handelingen_al-groep_bottom"/>
            </text:section>
            <text:section text:name="al-groep_id1-2-1-4-2-5" text:style-name="handelingen_al-groep">
              <text:list text:style-name="id1-2-1-4-2-5-1">
                <text:list-item text:style-override="id1-2-1-4-2-5-1-1">
                  <text:number>-</text:number>
                  <text:p text:style-name="handelingen_al">aan de vaste commissie voor Onderwijs, Cultuur en Wetenschap op maandag 4 april van 11.00 uur tot 18.00 uur over het leenstelsel, en op maandag 11 april van 9.30 uur tot 14.30 uur over hoger onderwijs en wetenschapsbeleid;</text:p>
                </text:list-item>
                <text:list-item text:style-override="id1-2-1-4-2-5-1-2">
                  <text:number>-</text:number>
                  <text:p text:style-name="handelingen_al">aan de vaste commissie voor Binnenlandse Zaken op maandag 20 juni van 11.00 uur tot 17.00 uur over de Raming voor het jaar 2023;</text:p>
                </text:list-item>
                <text:list-item text:style-override="id1-2-1-4-2-5-1-3">
                  <text:number>-</text:number>
                  <text:p text:style-name="handelingen_al">aan de vaste commissie voor Sociale Zaken en Werkgelegenheid op maandag 27 juni van 10.00 uur tot 17.00 uur over de Wet uitvoering breed offensief (35394).</text:p>
                </text:list-item>
              </text:list>
              <text:p text:style-name="handelingen_al-groep_bottom"/>
            </text:section>
            <text:section text:name="al-groep_id1-2-1-4-2-6" text:style-name="handelingen_al-groep">
              <text:p text:style-name="handelingen_al">Ik stel aan de Kamer voor om de Oekraïense president Zelensky op donderdag 31 maart om 10.15 uur de Tweede Kamer te laten toespreken.</text:p>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Evaluatie Wet versterking bestuurskracht (34251, nr. 96), met als eerste spreker het lid De Hoop van de PvdA;</text:p>
                </text:list-item>
                <text:list-item text:style-override="id1-2-1-4-2-8-1-2">
                  <text:number>-</text:number>
                  <text:p text:style-name="handelingen_al">het tweeminutendebat Onderzoeksrapport Eindevaluatie experiment flexstuderen (31288, nr. 947), met als eerste spreker het lid Van der Woude van de VVD;</text:p>
                </text:list-item>
                <text:list-item text:style-override="id1-2-1-4-2-8-1-3">
                  <text:number>-</text:number>
                  <text:p text:style-name="handelingen_al">het tweeminutendebat Aanvragen en ouderverklaringen in het kader van de Wet meer ruimte voor nieuwe scholen (35050, nr. 48), met als eerste spreker het lid Van Meenen van D66;</text:p>
                </text:list-item>
                <text:list-item text:style-override="id1-2-1-4-2-8-1-4">
                  <text:number>-</text:number>
                  <text:p text:style-name="handelingen_al">het tweeminutendebat Hoofdlijnen Defensiebeleid (CD d.d. 17/03), met als eerste spreker het lid Hammelburg van D66;</text:p>
                </text:list-item>
                <text:list-item text:style-override="id1-2-1-4-2-8-1-5">
                  <text:number>-</text:number>
                  <text:p text:style-name="handelingen_al">het tweeminutendebat Armoede- en schuldenbeleid (CD d.d. 17/03), met als eerste spreker het lid Léon de Jong van de PVV.</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heer Klaver van GroenLinks voor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laver</text:span></text:span> (<text:span text:style-name="politiek">GroenLinks</text:span>):</text:p>
          <text:section text:name="tekst_id1-2-1-7-2" text:style-name="handelingen_tekst">
            <text:section text:name="al-groep_id1-2-1-7-2-1" text:style-name="handelingen_al-groep">
              <text:p text:style-name="handelingen_al">Voorzitter, dank. In de week van 18 april zit het kabinet er 100 dagen. Ik vind het tijd om dan een 100 dagendebat te voeren. Het is altijd belangrijk om dat met kabinetten te doen — dat hebben we al vaker gedaan — maar zeker nu, omdat er heel veel zaken nog niet uitgewerkt waren in het coalitieakkoord. Er is aangegeven dat dat ergens in de komende 100 dagen zou gebeuren, dus ik verzoek de collega's graag om steun voor dit verzoek. Dat debat zou dan moeten plaatsvinden met de minister-presiden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of daar steun voor is. Mevrouw Ouwehand, Partij voor de Dier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Ouwehand</text:span></text:span> (<text:span text:style-name="politiek">PvdD</text:span>):</text:p>
          <text:section text:name="tekst_id1-2-1-9-2" text:style-name="handelingen_tekst">
            <text:section text:name="al-groep_id1-2-1-9-2-1" text:style-name="handelingen_al-groep">
              <text:p text:style-name="handelingen_al">Voorzitter, dank u wel. Ik steun dat. De minister-president heeft zelf gezegd dat mensen zeggen: nou, laat het maar zien. Ik ga er dus ook van uit dat coalitiepartijen dit verzoek steun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aar u steunt het in ieder geval.</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Ouwehand</text:span></text:span> (<text:span text:style-name="politiek">PvdD</text:span>):</text:p>
          <text:section text:name="tekst_id1-2-1-11-2" text:style-name="handelingen_tekst">
            <text:section text:name="al-groep_id1-2-1-11-2-1" text:style-name="handelingen_al-groep">
              <text:p text:style-name="handelingen_al">Zek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cker</text:span></text:span> (<text:span text:style-name="politiek">VVD</text:span>):</text:p>
          <text:section text:name="tekst_id1-2-1-12-2" text:style-name="handelingen_tekst">
            <text:section text:name="al-groep_id1-2-1-12-2-1" text:style-name="handelingen_al-groep">
              <text:p text:style-name="handelingen_al">Voorzitter. We hebben van alle bewindspersonen een planningsbrief gevraagd. We hebben in alle verschillende commissies commissiedebatten over de hoofdlijnen en de uitwerking daarvan. Het lijkt ons goed dat we dat zorgvuldig doen. We vinden nú een debat met de minister-president dus niet opportuun; dan zijn we dingen dubbel aan het doen. We hebben net ook met elkaar geconstateerd dat het belangrijk is om op het plenaire schema ruimte te houden voor andere belangrijke onderwerpen, bijvoorbeeld wetgevin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us geen steu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cker</text:span></text:span> (<text:span text:style-name="politiek">VVD</text:span>):</text:p>
          <text:section text:name="tekst_id1-2-1-14-2" text:style-name="handelingen_tekst">
            <text:section text:name="al-groep_id1-2-1-14-2-1" text:style-name="handelingen_al-groep">
              <text:p text:style-name="handelingen_al">Op dit moment geen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Nispen</text:span></text:span> (<text:span text:style-name="politiek">SP</text:span>):</text:p>
          <text:section text:name="tekst_id1-2-1-15-2" text:style-name="handelingen_tekst">
            <text:section text:name="al-groep_id1-2-1-15-2-1" text:style-name="handelingen_al-groep">
              <text:p text:style-name="handelingen_al">Voorzitter. Wetgeving gaan we op woensdag doen, dus dan blijft er ruimte over. Ik denk dat het juist een heel goed idee is. Juist nu we de hoofdlijnendebatten in de commissies achter de rug hebben, is het denk ik heel verstandig om weer een algemeen debat te voeren met de minister-presiden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steunt h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Voorzitter. Wetgeving komt ook niet uit de lucht vallen. Die komt vaak uit afspraken in het regeerakkoord voort. Dat moet op de helling, ook gezien de situatie in de wereld. Dus: van harte steun voor dit deb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ouwelingen</text:span></text:span> (<text:span text:style-name="politiek">FVD</text:span>):</text:p>
          <text:section text:name="tekst_id1-2-1-18-2" text:style-name="handelingen_tekst">
            <text:section text:name="al-groep_id1-2-1-18-2-1" text:style-name="handelingen_al-groep">
              <text:p text:style-name="handelingen_al">Goed voorstel. Steun voor dit verzoe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Weyenberg</text:span></text:span> (<text:span text:style-name="politiek">D66</text:span>):</text:p>
          <text:section text:name="tekst_id1-2-1-19-2" text:style-name="handelingen_tekst">
            <text:section text:name="al-groep_id1-2-1-19-2-1" text:style-name="handelingen_al-groep">
              <text:p text:style-name="handelingen_al">Voorzitter. We hebben volgens mij algemene debatten gehad. We willen juist graag met vakministers over de concrete plannen praten, dus: geen steu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Ik kijk ook even naar de heer Wilders, PVV.</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ilders</text:span></text:span> (<text:span text:style-name="politiek">PVV</text:span>):</text:p>
          <text:section text:name="tekst_id1-2-1-21-2" text:style-name="handelingen_tekst">
            <text:section text:name="al-groep_id1-2-1-21-2-1" text:style-name="handelingen_al-groep">
              <text:p text:style-name="handelingen_al">Voorzitter, steun natuurlijk. Het is een hartstikke goed idee. Mocht het de coalitiepartijen helpen, dan mag het van mij ook de week na het meireces. Dan heeft de heer Rutte twee weken langer om zich voor te bereiden, maar het is prima als we het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Omtzigt en dan mevrouw Van der Plas, BBB.</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Omtzigt</text:span></text:span> (<text:span text:style-name="politiek">Lid Omtzigt</text:span>):</text:p>
          <text:section text:name="tekst_id1-2-1-23-2" text:style-name="handelingen_tekst">
            <text:section text:name="al-groep_id1-2-1-23-2-1" text:style-name="handelingen_al-groep">
              <text:p text:style-name="handelingen_al">Voorzitter, steun voor dit debat. Ik zou in ieder geval een brief van de minister-president willen hebben over welke plannen hij in de afgelopen 100 dagen veranderd heeft. Want er zou ruimte zijn om te praten met de oppositie, en dan zou hij openstaan om bepaalde dingen te veranderen. Er is ook nog best veel in de wereld gebeurd, ook veel waar hij geen invloed op heeft. Dus ik zou graag de aanpassingen op het regeerakkoord zi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Ik steun dit van hart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isschop</text:span></text:span> (<text:span text:style-name="politiek">SGP</text:span>):</text:p>
          <text:section text:name="tekst_id1-2-1-25-2" text:style-name="handelingen_tekst">
            <text:section text:name="al-groep_id1-2-1-25-2-1" text:style-name="handelingen_al-groep">
              <text:p text:style-name="handelingen_al">Voorzitter. Er worden natuurlijk hoofdlijnendebatten gevoerd. Dat maakt dat ik aarzelingen heb bij dit voorstel. Ik zou het liever in het najaar hebben, want dan heb je het wat verder weg en worden de contouren van de uitvoering wat duidelijker. Dus op dit moment geen steu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assen</text:span></text:span> (<text:span text:style-name="politiek">Volt</text:span>):</text:p>
          <text:section text:name="tekst_id1-2-1-26-2" text:style-name="handelingen_tekst">
            <text:section text:name="al-groep_id1-2-1-26-2-1" text:style-name="handelingen_al-groep">
              <text:p text:style-name="handelingen_al">Steun, ook namens de collega's van DENK en Fractie Den Ha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oudzwaard</text:span></text:span> (<text:span text:style-name="politiek">JA21</text:span>):</text:p>
          <text:section text:name="tekst_id1-2-1-27-2" text:style-name="handelingen_tekst">
            <text:section text:name="al-groep_id1-2-1-27-2-1" text:style-name="handelingen_al-groep">
              <text:p text:style-name="handelingen_al">Steu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ikker</text:span></text:span> (<text:span text:style-name="politiek">ChristenUnie</text:span>):</text:p>
          <text:section text:name="tekst_id1-2-1-28-2" text:style-name="handelingen_tekst">
            <text:section text:name="al-groep_id1-2-1-28-2-1" text:style-name="handelingen_al-groep">
              <text:p text:style-name="handelingen_al">Voorzitter. Alhoewel ik het mooi vind dat de heer Klaver de dagen van het kabinet-Rutte telt — dat is toch altijd iets kostbaars — steunen wij dit verzoek nie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ontenbal</text:span></text:span> (<text:span text:style-name="politiek">CDA</text:span>):</text:p>
          <text:section text:name="tekst_id1-2-1-29-2" text:style-name="handelingen_tekst">
            <text:section text:name="al-groep_id1-2-1-29-2-1" text:style-name="handelingen_al-groep">
              <text:p text:style-name="handelingen_al">Geen steun. We zijn nog druk bezig met al die hoofdlijnendebatten, en die zijn hartstikke goed. Geen steun voor dit voorst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heeft geen meerderheid voor uw verzoek, maar we zullen wel het stenogram doorgelei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laver</text:span></text:span> (<text:span text:style-name="politiek">GroenLinks</text:span>):</text:p>
          <text:section text:name="tekst_id1-2-1-31-2" text:style-name="handelingen_tekst">
            <text:section text:name="al-groep_id1-2-1-31-2-1" text:style-name="handelingen_al-groep">
              <text:p text:style-name="handelingen_al">Allereerst ... Het is bijzonder om dit mee te maken. De hoofdlijnendebatten met alle verschillende bewindspersonen gaan er juist om een totaalbeeld te krijgen. Ik zou graag voor die week van 18 april een brief ontvangen van de minister-president waarin wordt ingegaan op alle toezeggingen die zijn gedaan bij de regeringsverklaring over alles wat in de eerste 100 dagen uitgewerkt zou worden en welke consequenties dat heeft voor het verdere beleid. Bij een volgende regeling zal ik hier weer op terugkomen. Dat de coalitie dit tegenhoudt, vind ik echt alle perken te buiten gaan. Dus ik blijf dit verzoek de komende weken gewoon doen. Ik kijk ernaar ui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Wij zullen uw verzoek om informatie in ieder geval doorgeleiden naar het kabinet.</text:p>
              <text:p text:style-name="handelingen_al-groep_bottom"/>
            </text:section>
            <text:section text:name="al-groep_id1-2-1-32-2-2" text:style-name="handelingen_al-groep">
              <text:p text:style-name="handelingen_al">Dan geef ik het woord aan de heer Markuszower van de PVV.</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kuszower</text:span></text:span> (<text:span text:style-name="politiek">PVV</text:span>):</text:p>
          <text:section text:name="tekst_id1-2-1-33-2" text:style-name="handelingen_tekst">
            <text:section text:name="al-groep_id1-2-1-33-2-1" text:style-name="handelingen_al-groep">
              <text:p text:style-name="handelingen_al">Voorzitter. Er komen massa's en massa's asielzoekers naar Nederland toe en tegelijkertijd hebben we een staatssecretaris die weigert al die nepvluchtelingen uit Afrika en het Midden-Oosten ons land uit te zetten. Graag een debat, want Nederland gaat natuurlijk helemaal kapot zo.</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uzu</text:span></text:span> (<text:span text:style-name="politiek">DENK</text:span>):</text:p>
          <text:section text:name="tekst_id1-2-1-34-2" text:style-name="handelingen_tekst">
            <text:section text:name="al-groep_id1-2-1-34-2-1" text:style-name="handelingen_al-groep">
              <text:p text:style-name="handelingen_al">Ik nodig de heer Markuszower graag uit voor het commissiedebat over de JBZ-Raad, morgenochtend om 10.00 uur. Dan kunnen we het hier uitgebreid over hebben. Voor nu geen steun, ook namens collega Den Haa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odt</text:span></text:span> (<text:span text:style-name="politiek">D66</text:span>):</text:p>
          <text:section text:name="tekst_id1-2-1-35-2" text:style-name="handelingen_tekst">
            <text:section text:name="al-groep_id1-2-1-35-2-1" text:style-name="handelingen_al-groep">
              <text:p text:style-name="handelingen_al">De intro was niet helemaal de mijne, maar ik kan wel steun geven aan dit debat. Er staat ook een technische briefing over dit onderwerp geagendeerd. Het lijkt me wel goed als we dat een beetje in samenhang do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Nispen</text:span></text:span> (<text:span text:style-name="politiek">SP</text:span>):</text:p>
          <text:section text:name="tekst_id1-2-1-36-2" text:style-name="handelingen_tekst">
            <text:section text:name="al-groep_id1-2-1-36-2-1" text:style-name="handelingen_al-groep">
              <text:p text:style-name="handelingen_al">Geen steun. Er is morgen een commissiedeb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rekelmans</text:span></text:span> (<text:span text:style-name="politiek">VVD</text:span>):</text:p>
          <text:section text:name="tekst_id1-2-1-37-2" text:style-name="handelingen_tekst">
            <text:section text:name="al-groep_id1-2-1-37-2-1" text:style-name="handelingen_al-groep">
              <text:p text:style-name="handelingen_al">Daar sluit ik me bij aan. Geen steun. Morgen is er een commissiedeba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De heer Markuszower heeft inderdaad altijd een wonderlijke introductie, maar ik steun het debat wel, want deze opvang gaat ook echt wel gevolgen hebben op de langere termijn. Ik denk dat het goed is dat we daar een debat over voer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Voorzitter. Het lijkt me een goede zaak om hier een debat over te hebben. Dat hoeft niet helemaal op korte termijn, maar zo in de loop van april graag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Steu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ikker</text:span></text:span> (<text:span text:style-name="politiek">ChristenUnie</text:span>):</text:p>
          <text:section text:name="tekst_id1-2-1-41-2" text:style-name="handelingen_tekst">
            <text:section text:name="al-groep_id1-2-1-41-2-1" text:style-name="handelingen_al-groep">
              <text:p text:style-name="handelingen_al">Voorzitter, geen steun. Dit kan in het commissiedebat nog deze week. Dan is de heer Markuszower op z'n allersnelst bedien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ontenbal</text:span></text:span> (<text:span text:style-name="politiek">CDA</text:span>):</text:p>
          <text:section text:name="tekst_id1-2-1-42-2" text:style-name="handelingen_tekst">
            <text:section text:name="al-groep_id1-2-1-42-2-1" text:style-name="handelingen_al-groep">
              <text:p text:style-name="handelingen_al">Geen steun. Dit kan mor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ouwelingen</text:span></text:span> (<text:span text:style-name="politiek">FVD</text:span>):</text:p>
          <text:section text:name="tekst_id1-2-1-43-2" text:style-name="handelingen_tekst">
            <text:section text:name="al-groep_id1-2-1-43-2-1" text:style-name="handelingen_al-groep">
              <text:p text:style-name="handelingen_al">Steun voor dit verzo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assen</text:span></text:span> (<text:span text:style-name="politiek">Volt</text:span>):</text:p>
          <text:section text:name="tekst_id1-2-1-44-2" text:style-name="handelingen_tekst">
            <text:section text:name="al-groep_id1-2-1-44-2-1" text:style-name="handelingen_al-groep">
              <text:p text:style-name="handelingen_al">Geen steu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oudzwaard</text:span></text:span> (<text:span text:style-name="politiek">JA21</text:span>):</text:p>
          <text:section text:name="tekst_id1-2-1-45-2" text:style-name="handelingen_tekst">
            <text:section text:name="al-groep_id1-2-1-45-2-1" text:style-name="handelingen_al-groep">
              <text:p text:style-name="handelingen_al">Steu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r is geen meerderheid voor uw verzoek, meneer Markuszow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arkuszower</text:span></text:span> (<text:span text:style-name="politiek">PVV</text:span>):</text:p>
          <text:section text:name="tekst_id1-2-1-47-2" text:style-name="handelingen_tekst">
            <text:section text:name="al-groep_id1-2-1-47-2-1" text:style-name="handelingen_al-groep">
              <text:p text:style-name="handelingen_al">Maar wel 30 leden, dacht ik,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arkuszower</text:span></text:span> (<text:span text:style-name="politiek">PVV</text:span>):</text:p>
          <text:section text:name="tekst_id1-2-1-49-2" text:style-name="handelingen_tekst">
            <text:section text:name="al-groep_id1-2-1-49-2-1" text:style-name="handelingen_al-groep">
              <text:p text:style-name="handelingen_al">Dus als ik het op de lijst zou mogen zett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gaan we do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Markuszower</text:span></text:span> (<text:span text:style-name="politiek">PVV</text:span>):</text:p>
          <text:section text:name="tekst_id1-2-1-51-2" text:style-name="handelingen_tekst">
            <text:section text:name="al-groep_id1-2-1-51-2-1" text:style-name="handelingen_al-groep">
              <text:p text:style-name="handelingen_al">Misschien kunt u in uw achterhoofd houden dat er al heel veel debatverzoeken over dit onderwerp zijn geweest. Als u het dus snel kunt inplannen, ben ik u zeer erkentelij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text:p>
              <text:p text:style-name="handelingen_al-groep_bottom"/>
            </text:section>
            <text:section text:name="al-groep_id1-2-1-52-2-2" text:style-name="handelingen_al-groep">
              <text:p text:style-name="handelingen_al">Dan geef ik het woord aan uw collega, de heer Kop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ps</text:span></text:span> (<text:span text:style-name="politiek">PVV</text:span>):</text:p>
          <text:section text:name="tekst_id1-2-1-53-2" text:style-name="handelingen_tekst">
            <text:section text:name="al-groep_id1-2-1-53-2-1" text:style-name="handelingen_al-groep">
              <text:p text:style-name="handelingen_al">Voorzitter. Terwijl de mensen thuis de torenhoge energierekening niet meer kunnen betalen, is het kabinet van plan om de hoeveelheid windenergie op zee te verdubbelen. De Noordzee wordt dus zo'n beetje volgeplempt met afgrijselijke windturbines. Die zijn onbetrouwbaar, funest voor de visserij en funest voor het zeeleven. Dat moeten we niet doen. Daarom graag een debat met de minister voor Klimaat en Energi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kijk of daar steun voor 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oulakjar</text:span></text:span> (<text:span text:style-name="politiek">D66</text:span>):</text:p>
          <text:section text:name="tekst_id1-2-1-55-2" text:style-name="handelingen_tekst">
            <text:section text:name="al-groep_id1-2-1-55-2-1" text:style-name="handelingen_al-groep">
              <text:p text:style-name="handelingen_al">Dit is een belangrijk thema. Volgende week staat er een commissiedebat Klimaat en energie. Daar past dit prima bij, dus geen 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ontenbal</text:span></text:span> (<text:span text:style-name="politiek">CDA</text:span>):</text:p>
          <text:section text:name="tekst_id1-2-1-56-2" text:style-name="handelingen_tekst">
            <text:section text:name="al-groep_id1-2-1-56-2-1" text:style-name="handelingen_al-groep">
              <text:p text:style-name="handelingen_al">Er is vanavond een commissiedebat. Er is donderdagavond een commissiedebat. Er is volgende week donderdag een commissiedebat. Het zal vast in een van die debatten een plek kunnen krijg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n Haan</text:span></text:span> (<text:span text:style-name="politiek">Fractie Den Haan</text:span>):</text:p>
          <text:section text:name="tekst_id1-2-1-57-2" text:style-name="handelingen_tekst">
            <text:section text:name="al-groep_id1-2-1-57-2-1" text:style-name="handelingen_al-groep">
              <text:p text:style-name="handelingen_al">Het kan inderdaad in het commissiedebat. Geen steun, ook namens de collega van DENK.</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rkens</text:span></text:span> (<text:span text:style-name="politiek">VVD</text:span>):</text:p>
          <text:section text:name="tekst_id1-2-1-58-2" text:style-name="handelingen_tekst">
            <text:section text:name="al-groep_id1-2-1-58-2-1" text:style-name="handelingen_al-groep">
              <text:p text:style-name="handelingen_al">Dit kan in het commissiedebat. Geen steu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Nispen</text:span></text:span> (<text:span text:style-name="politiek">SP</text:span>):</text:p>
          <text:section text:name="tekst_id1-2-1-59-2" text:style-name="handelingen_tekst">
            <text:section text:name="al-groep_id1-2-1-59-2-1" text:style-name="handelingen_al-groep">
              <text:p text:style-name="handelingen_al">Eens dat het in het commissiedebat ka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Ik sluit mij aan bij de voorgaande spreker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ikker</text:span></text:span> (<text:span text:style-name="politiek">ChristenUnie</text:span>):</text:p>
          <text:section text:name="tekst_id1-2-1-61-2" text:style-name="handelingen_tekst">
            <text:section text:name="al-groep_id1-2-1-61-2-1" text:style-name="handelingen_al-groep">
              <text:p text:style-name="handelingen_al">Geen steu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Esch</text:span></text:span> (<text:span text:style-name="politiek">PvdD</text:span>):</text:p>
          <text:section text:name="tekst_id1-2-1-62-2" text:style-name="handelingen_tekst">
            <text:section text:name="al-groep_id1-2-1-62-2-1" text:style-name="handelingen_al-groep">
              <text:p text:style-name="handelingen_al">Er zijn inderdaad voldoende commissiedebatten om dit te doen. Geen steu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oudzwaard</text:span></text:span> (<text:span text:style-name="politiek">JA21</text:span>):</text:p>
          <text:section text:name="tekst_id1-2-1-63-2" text:style-name="handelingen_tekst">
            <text:section text:name="al-groep_id1-2-1-63-2-1" text:style-name="handelingen_al-groep">
              <text:p text:style-name="handelingen_al">Steun voor dit deba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assen</text:span></text:span> (<text:span text:style-name="politiek">Volt</text:span>):</text:p>
          <text:section text:name="tekst_id1-2-1-64-2" text:style-name="handelingen_tekst">
            <text:section text:name="al-groep_id1-2-1-64-2-1" text:style-name="handelingen_al-groep">
              <text:p text:style-name="handelingen_al">Geen steu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isschop</text:span></text:span> (<text:span text:style-name="politiek">SGP</text:span>):</text:p>
          <text:section text:name="tekst_id1-2-1-65-2" text:style-name="handelingen_tekst">
            <text:section text:name="al-groep_id1-2-1-65-2-1" text:style-name="handelingen_al-groep">
              <text:p text:style-name="handelingen_al">Het lijkt me goed om dat met een commissiedebat te combiner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ouwelingen</text:span></text:span> (<text:span text:style-name="politiek">FVD</text:span>):</text:p>
          <text:section text:name="tekst_id1-2-1-66-2" text:style-name="handelingen_tekst">
            <text:section text:name="al-groep_id1-2-1-66-2-1" text:style-name="handelingen_al-groep">
              <text:p text:style-name="handelingen_al">Steu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r is geen steun voor uw verzoe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ops</text:span></text:span> (<text:span text:style-name="politiek">PVV</text:span>):</text:p>
          <text:section text:name="tekst_id1-2-1-68-2" text:style-name="handelingen_tekst">
            <text:section text:name="al-groep_id1-2-1-68-2-1" text:style-name="handelingen_al-groep">
              <text:p text:style-name="handelingen_al">Dat is duidelijk.</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geef ik het stokje weer door aan uw andere collega, mevrouw Agema van de PVV, voor twee verzoek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Agema</text:span></text:span> (<text:span text:style-name="politiek">PVV</text:span>):</text:p>
          <text:section text:name="tekst_id1-2-1-70-2" text:style-name="handelingen_tekst">
            <text:section text:name="al-groep_id1-2-1-70-2-1" text:style-name="handelingen_al-groep">
              <text:p text:style-name="handelingen_al">Dank u wel, voorzitter. Op 18 december lagen er 2.345 coronapatiënten in het ziekenhuis. Dat was toen reden voor een harde lockdown. Nu loopt het weer op. We zitten op 2.017 coronapatiënten in het ziekenhuis. Natuurlijk ga ik nu niet oproepen tot een panieklockdown. Gelukkig ligt dat achter ons. Maar tegelijk met het aantal patiënten dat oploopt, neemt ook de reguliere zorg weer af. Daar heb ik wel heel veel zorgen om. Vorige week bleek al dat een kwart van de ziekenhuizen nog niet op volle kracht terug is. Ik zou daar graag een debat over willen voeren. Ook hebben ruim 5 miljoen Nederlanders hun boosterprik niet gehaald. De minister heeft het DCC, de digitale reispas, verlengd. Ook daar gaan de komende weken enorme problemen ontstaan, met Nederlanders die op vakantie will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udmer Heerema</text:span></text:span> (<text:span text:style-name="politiek">VVD</text:span>):</text:p>
          <text:section text:name="tekst_id1-2-1-71-2" text:style-name="handelingen_tekst">
            <text:section text:name="al-groep_id1-2-1-71-2-1" text:style-name="handelingen_al-groep">
              <text:p text:style-name="handelingen_al">Voorzitter. We hebben twee weken geleden in de procedurevergadering met elkaar afgesproken dat we de coronadebatten in commissies laten plaatsvinden. We hebben morgen een procedurevergadering, dus laten we morgen kijken wanneer we dit debat in een commissiedebat kunnen laten plaatsvin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een steu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Westerveld</text:span></text:span> (<text:span text:style-name="politiek">GroenLinks</text:span>):</text:p>
          <text:section text:name="tekst_id1-2-1-73-2" text:style-name="handelingen_tekst">
            <text:section text:name="al-groep_id1-2-1-73-2-1" text:style-name="handelingen_al-groep">
              <text:p text:style-name="handelingen_al">Voorzitter. We hebben inderdaad afgesproken dat we zo veel mogelijk coronadebatten in commissieverband doen, maar dat moet niet een reden zijn dat we het hier in deze zaal niet meer over onderwerpen en over corona kunnen hebben. Dus wat mij betreft steun. Als dat eerder in een commissiezaal kan, dan is dat ook prima, maar het lijkt me goed om wel op korte termijn weer een debat over dit onderwerp te hebb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Steun du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Ik sluit me helemaal aan bij mevrouw Westerveld. Steun voor het verzoek.</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Beukering-Huijbregts</text:span></text:span> (<text:span text:style-name="politiek">D66</text:span>):</text:p>
          <text:section text:name="tekst_id1-2-1-76-2" text:style-name="handelingen_tekst">
            <text:section text:name="al-groep_id1-2-1-76-2-1" text:style-name="handelingen_al-groep">
              <text:p text:style-name="handelingen_al">Geen steun. We kunnen morgen bij de procedurevergadering kijken wanneer een notaoverleg gepland kan wor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Goudzwaard</text:span></text:span> (<text:span text:style-name="politiek">JA21</text:span>):</text:p>
          <text:section text:name="tekst_id1-2-1-77-2" text:style-name="handelingen_tekst">
            <text:section text:name="al-groep_id1-2-1-77-2-1" text:style-name="handelingen_al-groep">
              <text:p text:style-name="handelingen_al">Steun voor dit deba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isschop</text:span></text:span> (<text:span text:style-name="politiek">SGP</text:span>):</text:p>
          <text:section text:name="tekst_id1-2-1-78-2" text:style-name="handelingen_tekst">
            <text:section text:name="al-groep_id1-2-1-78-2-1" text:style-name="handelingen_al-groep">
              <text:p text:style-name="handelingen_al">Het lijkt mij dat dit in de procedurevergadering uitstekend afgekaart kan word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n Berg</text:span></text:span> (<text:span text:style-name="politiek">CDA</text:span>):</text:p>
          <text:section text:name="tekst_id1-2-1-79-2" text:style-name="handelingen_tekst">
            <text:section text:name="al-groep_id1-2-1-79-2-1" text:style-name="handelingen_al-groep">
              <text:p text:style-name="handelingen_al">Terecht dat mevrouw Agema hier enige urgentie naar voren brengt, maar wij hebben daar dus wel in de procedurevergadering eerder over gesproken en ik zou daar morgen concrete afspraken over willen maken. Dus geen steu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Nijboer</text:span></text:span> (<text:span text:style-name="politiek">PvdA</text:span>):</text:p>
          <text:section text:name="tekst_id1-2-1-80-2" text:style-name="handelingen_tekst">
            <text:section text:name="al-groep_id1-2-1-80-2-1" text:style-name="handelingen_al-groep">
              <text:p text:style-name="handelingen_al">Ik sluit me aan bij mevrouw Westervel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assen</text:span></text:span> (<text:span text:style-name="politiek">Volt</text:span>):</text:p>
          <text:section text:name="tekst_id1-2-1-81-2" text:style-name="handelingen_tekst">
            <text:section text:name="al-groep_id1-2-1-81-2-1" text:style-name="handelingen_al-groep">
              <text:p text:style-name="handelingen_al">Steun, voorzitter.</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Esch</text:span></text:span> (<text:span text:style-name="politiek">PvdD</text:span>):</text:p>
          <text:section text:name="tekst_id1-2-1-82-2" text:style-name="handelingen_tekst">
            <text:section text:name="al-groep_id1-2-1-82-2-1" text:style-name="handelingen_al-groep">
              <text:p text:style-name="handelingen_al">Ik sluit me ook aan bij de verklaring van mevrouw Westerveld.</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ikker</text:span></text:span> (<text:span text:style-name="politiek">ChristenUnie</text:span>):</text:p>
          <text:section text:name="tekst_id1-2-1-83-2" text:style-name="handelingen_tekst">
            <text:section text:name="al-groep_id1-2-1-83-2-1" text:style-name="handelingen_al-groep">
              <text:p text:style-name="handelingen_al">Dan sluit ik me aan bij collega Bisschop.</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eneer van Nispen, waar sluit u zich bij aa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Nispen</text:span></text:span> (<text:span text:style-name="politiek">SP</text:span>):</text:p>
          <text:section text:name="tekst_id1-2-1-85-2" text:style-name="handelingen_tekst">
            <text:section text:name="al-groep_id1-2-1-85-2-1" text:style-name="handelingen_al-groep">
              <text:p text:style-name="handelingen_al">Dan ook bij mevrouw Westerveld, als u het zo stelt. Dus steun, tenzij er morgen in de procedurevergadering tot een ander debat wordt beslot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r is geen meerderheid voor uw verzoek. Sorry, mevrouw Den Haan nog.</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Den Haan</text:span></text:span> (<text:span text:style-name="politiek">Fractie Den Haan</text:span>):</text:p>
          <text:section text:name="tekst_id1-2-1-87-2" text:style-name="handelingen_tekst">
            <text:section text:name="al-groep_id1-2-1-87-2-1" text:style-name="handelingen_al-groep">
              <text:p text:style-name="handelingen_al">Steun, ook namens DENK.</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heeft geen meerderheid.</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Agema</text:span></text:span> (<text:span text:style-name="politiek">PVV</text:span>):</text:p>
          <text:section text:name="tekst_id1-2-1-89-2" text:style-name="handelingen_tekst">
            <text:section text:name="al-groep_id1-2-1-89-2-1" text:style-name="handelingen_al-groep">
              <text:p text:style-name="handelingen_al">Nee, dan zien we het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Uw tweede verzoek, mevrouw Agema.</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Agema</text:span></text:span> (<text:span text:style-name="politiek">PVV</text:span>):</text:p>
          <text:section text:name="tekst_id1-2-1-91-2" text:style-name="handelingen_tekst">
            <text:section text:name="al-groep_id1-2-1-91-2-1" text:style-name="handelingen_al-groep">
              <text:p text:style-name="handelingen_al">Het tweede verzoek gaat over de woonruimte voor ouderen, de ouderenhuisvesting. We hebben tot 2040 zo'n 164.000 nieuwe ouderenwoningen nodig. In verkiezingstijd heeft de voormalige minister van VWS daar nog een bestuurlijk akkoord over gesloten met de gemeentes. Nu las ik dat de huidige minister dat weer overboord wil gooien. Dat is problematisch. De huisvesting voor ouderen is een enorm probleem. Omdat wij hier in verkiezingstijd een prachtig debat over hebben gehad met de vorige minister, zou ik daar nu graag weer een debat over willen voer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kijk of daar steun voor i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Nispen</text:span></text:span> (<text:span text:style-name="politiek">SP</text:span>):</text:p>
          <text:section text:name="tekst_id1-2-1-93-2" text:style-name="handelingen_tekst">
            <text:section text:name="al-groep_id1-2-1-93-2-1" text:style-name="handelingen_al-groep">
              <text:p text:style-name="handelingen_al">Dat debat willen wij ook hebben. Steu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us steu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Rudmer Heerema</text:span></text:span> (<text:span text:style-name="politiek">VVD</text:span>):</text:p>
          <text:section text:name="tekst_id1-2-1-95-2" text:style-name="handelingen_tekst">
            <text:section text:name="al-groep_id1-2-1-95-2-1" text:style-name="handelingen_al-groep">
              <text:p text:style-name="handelingen_al">Op 21 april hebben we hier een commissiedebat over gepland staan. Daar zouden wij het graag bij willen betrekk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us geen steu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n Berg</text:span></text:span> (<text:span text:style-name="politiek">CDA</text:span>):</text:p>
          <text:section text:name="tekst_id1-2-1-97-2" text:style-name="handelingen_tekst">
            <text:section text:name="al-groep_id1-2-1-97-2-1" text:style-name="handelingen_al-groep">
              <text:p text:style-name="handelingen_al">Ik sluit me graag aan bij m'n voorganger.</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Westerveld</text:span></text:span> (<text:span text:style-name="politiek">GroenLinks</text:span>):</text:p>
          <text:section text:name="tekst_id1-2-1-98-2" text:style-name="handelingen_tekst">
            <text:section text:name="al-groep_id1-2-1-98-2-1" text:style-name="handelingen_al-groep">
              <text:p text:style-name="handelingen_al">Steun. Ook namens de PvdA.</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oudzwaard</text:span></text:span> (<text:span text:style-name="politiek">JA21</text:span>):</text:p>
          <text:section text:name="tekst_id1-2-1-99-2" text:style-name="handelingen_tekst">
            <text:section text:name="al-groep_id1-2-1-99-2-1" text:style-name="handelingen_al-groep">
              <text:p text:style-name="handelingen_al">Steun, ook namens BBB.</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uzu</text:span></text:span> (<text:span text:style-name="politiek">DENK</text:span>):</text:p>
          <text:section text:name="tekst_id1-2-1-100-2" text:style-name="handelingen_tekst">
            <text:section text:name="al-groep_id1-2-1-100-2-1" text:style-name="handelingen_al-groep">
              <text:p text:style-name="handelingen_al">Steun namens DENK, maar ook namens de Fractie Den Haa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Sahla</text:span></text:span> (<text:span text:style-name="politiek">D66</text:span>):</text:p>
          <text:section text:name="tekst_id1-2-1-101-2" text:style-name="handelingen_tekst">
            <text:section text:name="al-groep_id1-2-1-101-2-1" text:style-name="handelingen_al-groep">
              <text:p text:style-name="handelingen_al">Ik sluit me aan bij mevrouw Van den Berg van het CDA.</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assen</text:span></text:span> (<text:span text:style-name="politiek">Volt</text:span>):</text:p>
          <text:section text:name="tekst_id1-2-1-102-2" text:style-name="handelingen_tekst">
            <text:section text:name="al-groep_id1-2-1-102-2-1" text:style-name="handelingen_al-groep">
              <text:p text:style-name="handelingen_al">Steu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ikker</text:span></text:span> (<text:span text:style-name="politiek">ChristenUnie</text:span>):</text:p>
          <text:section text:name="tekst_id1-2-1-103-2" text:style-name="handelingen_tekst">
            <text:section text:name="al-groep_id1-2-1-103-2-1" text:style-name="handelingen_al-groep">
              <text:p text:style-name="handelingen_al">Geen steun; dit kan bij het commissiedeba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isschop</text:span></text:span> (<text:span text:style-name="politiek">SGP</text:span>):</text:p>
          <text:section text:name="tekst_id1-2-1-104-2" text:style-name="handelingen_tekst">
            <text:section text:name="al-groep_id1-2-1-104-2-1" text:style-name="handelingen_al-groep">
              <text:p text:style-name="handelingen_al">Voorzitter. Als er een commissiedebat staat, dan snap ik niet goed waarom er een apart debat voor wordt gevraagd. Dus geen steu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Esch</text:span></text:span> (<text:span text:style-name="politiek">PvdD</text:span>):</text:p>
          <text:section text:name="tekst_id1-2-1-105-2" text:style-name="handelingen_tekst">
            <text:section text:name="al-groep_id1-2-1-105-2-1" text:style-name="handelingen_al-groep">
              <text:p text:style-name="handelingen_al">Steun,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r is geen meerderheid voor uw verzoek, mevrouw Agema.</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Agema</text:span></text:span> (<text:span text:style-name="politiek">PVV</text:span>):</text:p>
          <text:section text:name="tekst_id1-2-1-107-2" text:style-name="handelingen_tekst">
            <text:section text:name="al-groep_id1-2-1-107-2-1" text:style-name="handelingen_al-groep">
              <text:p text:style-name="handelingen_al">Het debat van 21 april is mij ontgaan, zeg ik in de richting van de heer Bisschop. Mijn ervaring leert mij wel dat, iedere keer als ik hier sta en er wordt verwezen naar een debat dat op de rol staat, de onderwerpen die ik hier probeer te agenderen daar niet aan bod komen. Daaronder is ook het debat over agressie in de ziekenhuizen, dat nu alsnog plenair geagendeerd gaat worden. Dus excuses als er wel een debat over wonen en ouderenhuisvesting staat gepland op 21 april. Dan heb ik dat gemis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text:p>
              <text:p text:style-name="handelingen_al-groep_bottom"/>
            </text:section>
            <text:section text:name="al-groep_id1-2-1-108-2-2" text:style-name="handelingen_al-groep">
              <text:p text:style-name="handelingen_al">Dan de heer Tjeerd de Groot, D66.</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Tjeerd de Groot</text:span></text:span> (<text:span text:style-name="politiek">D66</text:span>):</text:p>
          <text:section text:name="tekst_id1-2-1-109-2" text:style-name="handelingen_tekst">
            <text:section text:name="al-groep_id1-2-1-109-2-1" text:style-name="handelingen_al-groep">
              <text:p text:style-name="handelingen_al">Voorzitter. Het is vandaag Wereldwaterdag en we hebben net bij het vragenuur gemerkt dat het kabinet in ieder geval wel plannen heeft, maar dat die zeer kwetsbaar zijn in de uitvoering, met de potentie dat het land in 2027 weer op slot gaat. Daarom vraag ik namens D66 een debat aan om zo snel mogelijk na het meireces hierover met elkaar van gedachten te wissel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ontenbal</text:span></text:span> (<text:span text:style-name="politiek">CDA</text:span>):</text:p>
          <text:section text:name="tekst_id1-2-1-110-2" text:style-name="handelingen_tekst">
            <text:section text:name="al-groep_id1-2-1-110-2-1" text:style-name="handelingen_al-groep">
              <text:p text:style-name="handelingen_al">Steun, want hierover is geen commissiedebat gepland. Dus wij steunen dit plenaire deba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Minhas</text:span></text:span> (<text:span text:style-name="politiek">VVD</text:span>):</text:p>
          <text:section text:name="tekst_id1-2-1-111-2" text:style-name="handelingen_tekst">
            <text:section text:name="al-groep_id1-2-1-111-2-1" text:style-name="handelingen_al-groep">
              <text:p text:style-name="handelingen_al">Geen steun. We hebben een commissiedebat Water. Dat staat in juni gepland, maar we hebben morgen een procedurevergadering en dan kunnen we voorstellen om dat debat te vervroeg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Madlener</text:span></text:span> (<text:span text:style-name="politiek">PVV</text:span>):</text:p>
          <text:section text:name="tekst_id1-2-1-112-2" text:style-name="handelingen_tekst">
            <text:section text:name="al-groep_id1-2-1-112-2-1" text:style-name="handelingen_al-groep">
              <text:p text:style-name="handelingen_al">Geen steun. Het commissiedebat staat gepland.</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Esch</text:span></text:span> (<text:span text:style-name="politiek">PvdD</text:span>):</text:p>
          <text:section text:name="tekst_id1-2-1-113-2" text:style-name="handelingen_tekst">
            <text:section text:name="al-groep_id1-2-1-113-2-1" text:style-name="handelingen_al-groep">
              <text:p text:style-name="handelingen_al">Steun, voorzitter. Ik wil daar wel bij vragen of richting de regering ook kan worden gevraagd om de minister van LNV en de twee bewindspersonen van IenW bij het debat uit te nodigen, want het lijkt me terecht om dit debat te voeren met iedereen die daarbij betrokken is, in ieder geval met minimaal deze drie bewindsperson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isschop</text:span></text:span> (<text:span text:style-name="politiek">SGP</text:span>):</text:p>
          <text:section text:name="tekst_id1-2-1-114-2" text:style-name="handelingen_tekst">
            <text:section text:name="al-groep_id1-2-1-114-2-1" text:style-name="handelingen_al-groep">
              <text:p text:style-name="handelingen_al">Voorzitter. Zojuist is dit bij de mondelinge vragen ook aan de orde geweest. Dat lijkt me op dit moment even voldoende en het thema kunnen we uitstekend aan het eerstvolgende commissiedebat koppel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Plas</text:span></text:span> (<text:span text:style-name="politiek">BBB</text:span>):</text:p>
          <text:section text:name="tekst_id1-2-1-115-2" text:style-name="handelingen_tekst">
            <text:section text:name="al-groep_id1-2-1-115-2-1" text:style-name="handelingen_al-groep">
              <text:p text:style-name="handelingen_al">Geen steun. Gewoon in de commissie.</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Westerveld</text:span></text:span> (<text:span text:style-name="politiek">GroenLinks</text:span>):</text:p>
          <text:section text:name="tekst_id1-2-1-116-2" text:style-name="handelingen_tekst">
            <text:section text:name="al-groep_id1-2-1-116-2-1" text:style-name="handelingen_al-groep">
              <text:p text:style-name="handelingen_al">Steun namens ons en de PvdA.</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uzu</text:span></text:span> (<text:span text:style-name="politiek">DENK</text:span>):</text:p>
          <text:section text:name="tekst_id1-2-1-117-2" text:style-name="handelingen_tekst">
            <text:section text:name="al-groep_id1-2-1-117-2-1" text:style-name="handelingen_al-groep">
              <text:p text:style-name="handelingen_al">Voorzitter, geen steun, ook namens de Fractie Den Haan. Dit kan uitstekend bij een commissiedebat over wat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Dassen</text:span></text:span> (<text:span text:style-name="politiek">Volt</text:span>):</text:p>
          <text:section text:name="tekst_id1-2-1-118-2" text:style-name="handelingen_tekst">
            <text:section text:name="al-groep_id1-2-1-118-2-1" text:style-name="handelingen_al-groep">
              <text:p text:style-name="handelingen_al">Steu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ikker</text:span></text:span> (<text:span text:style-name="politiek">ChristenUnie</text:span>):</text:p>
          <text:section text:name="tekst_id1-2-1-119-2" text:style-name="handelingen_tekst">
            <text:section text:name="al-groep_id1-2-1-119-2-1" text:style-name="handelingen_al-groep">
              <text:p text:style-name="handelingen_al">Geen steun. Het kan bij het commissiedeba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Nispen</text:span></text:span> (<text:span text:style-name="politiek">SP</text:span>):</text:p>
          <text:section text:name="tekst_id1-2-1-120-2" text:style-name="handelingen_tekst">
            <text:section text:name="al-groep_id1-2-1-120-2-1" text:style-name="handelingen_al-groep">
              <text:p text:style-name="handelingen_al">Daar sluit ik me bij aa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Er is geen meerderheid voor uw verzoek, meneer De Groot.</text:p>
              <text:p text:style-name="handelingen_al-groep_bottom"/>
            </text:section>
            <text:section text:name="al-groep_id1-2-1-121-2-2" text:style-name="handelingen_al-groep">
              <text:p text:style-name="handelingen_al">Ik geef het stokje over aan mevrouw Westerveld van GroenLinks.</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Westerveld</text:span></text:span> (<text:span text:style-name="politiek">GroenLinks</text:span>):</text:p>
          <text:section text:name="tekst_id1-2-1-122-2" text:style-name="handelingen_tekst">
            <text:section text:name="al-groep_id1-2-1-122-2-1" text:style-name="handelingen_al-groep">
              <text:p text:style-name="handelingen_al">Dank, voorzitter. Ik stond hier vorige week ook om een debat aan te vragen over de situatie in de jeugdzorg, omdat het niet goed gaat en de gesprekken over de hervormingsagenda stilliggen. Toen werd er vanuit een aantal coalitiepartijen gezegd: laten we wachten op een brief. Die brief is gekomen. Die hebben we afgelopen vrijdag gezien. Ik zou hier dus graag opnieuw een aanvraag doen voor een debat met de staatssecretaris van VWS over de situatie in de jeugdzorg. Dat moet er ook over gaan dat de gesprekken over de hervormingsagenda op dit moment stilligg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Nispen</text:span></text:span> (<text:span text:style-name="politiek">SP</text:span>):</text:p>
          <text:section text:name="tekst_id1-2-1-123-2" text:style-name="handelingen_tekst">
            <text:section text:name="al-groep_id1-2-1-123-2-1" text:style-name="handelingen_al-groep">
              <text:p text:style-name="handelingen_al">Opnieuw steun van de SP voor dit verzoe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aemakers</text:span></text:span> (<text:span text:style-name="politiek">D66</text:span>):</text:p>
          <text:section text:name="tekst_id1-2-1-124-2" text:style-name="handelingen_tekst">
            <text:section text:name="al-groep_id1-2-1-124-2-1" text:style-name="handelingen_al-groep">
              <text:p text:style-name="handelingen_al">Mevrouw Westerveld heeft ook een verzoek gedaan tot een commissiedebat via de commissie voor VWS. Wij hebben de voorkeur om het via de commissie op te pakken. Dat gaat sneller. Geen steun dus voor een plenair debat.</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Houwelingen</text:span></text:span> (<text:span text:style-name="politiek">FVD</text:span>):</text:p>
          <text:section text:name="tekst_id1-2-1-125-2" text:style-name="handelingen_tekst">
            <text:section text:name="al-groep_id1-2-1-125-2-1" text:style-name="handelingen_al-groep">
              <text:p text:style-name="handelingen_al">Het is een uitstekend voorstel. Wij krijgen ook veel verontrustende signalen uit de jeugdzorg, dus van harte steu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e Neef</text:span></text:span> (<text:span text:style-name="politiek">VVD</text:span>):</text:p>
          <text:section text:name="tekst_id1-2-1-126-2" text:style-name="handelingen_tekst">
            <text:section text:name="al-groep_id1-2-1-126-2-1" text:style-name="handelingen_al-groep">
              <text:p text:style-name="handelingen_al">Geen steun voor een plenair debat, maar in de lijn van de heer Raemakers willen we wel snel een commissiedebat.</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Esch</text:span></text:span> (<text:span text:style-name="politiek">PvdD</text:span>):</text:p>
          <text:section text:name="tekst_id1-2-1-127-2" text:style-name="handelingen_tekst">
            <text:section text:name="al-groep_id1-2-1-127-2-1" text:style-name="handelingen_al-groep">
              <text:p text:style-name="handelingen_al">Van harte steu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Goudzwaard</text:span></text:span> (<text:span text:style-name="politiek">JA21</text:span>):</text:p>
          <text:section text:name="tekst_id1-2-1-128-2" text:style-name="handelingen_tekst">
            <text:section text:name="al-groep_id1-2-1-128-2-1" text:style-name="handelingen_al-groep">
              <text:p text:style-name="handelingen_al">Steun voor dit deba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isschop</text:span></text:span> (<text:span text:style-name="politiek">SGP</text:span>):</text:p>
          <text:section text:name="tekst_id1-2-1-129-2" text:style-name="handelingen_tekst">
            <text:section text:name="al-groep_id1-2-1-129-2-1" text:style-name="handelingen_al-groep">
              <text:p text:style-name="handelingen_al">Voorzitter, als u dit op afstand een beetje volgt, dan ziet u dat complete rampen zich hier voltrekken. Ik denk dat het goed is om daar op korte termijn een debat over te hebben. Steu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Peters</text:span></text:span> (<text:span text:style-name="politiek">CDA</text:span>):</text:p>
          <text:section text:name="tekst_id1-2-1-130-2" text:style-name="handelingen_tekst">
            <text:section text:name="al-groep_id1-2-1-130-2-1" text:style-name="handelingen_al-groep">
              <text:p text:style-name="handelingen_al">Op korte termijn: ja. Via de commissie: ook ja.</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Den Haan</text:span></text:span> (<text:span text:style-name="politiek">Fractie Den Haan</text:span>):</text:p>
          <text:section text:name="tekst_id1-2-1-131-2" text:style-name="handelingen_tekst">
            <text:section text:name="al-groep_id1-2-1-131-2-1" text:style-name="handelingen_al-groep">
              <text:p text:style-name="handelingen_al">Ik sluit mij van harte aan bij de woorden van collega Bisschop, dus steun voor dit debat, ook namens DENK.</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ikker</text:span></text:span> (<text:span text:style-name="politiek">ChristenUnie</text:span>):</text:p>
          <text:section text:name="tekst_id1-2-1-132-2" text:style-name="handelingen_tekst">
            <text:section text:name="al-groep_id1-2-1-132-2-1" text:style-name="handelingen_al-groep">
              <text:p text:style-name="handelingen_al">Voorzitter. Om dit debat snel te hebben, willen wij het juist in de commissie. Dus geen steun voor dit verzoek, maar wel voor een debat.</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Maeijer</text:span></text:span> (<text:span text:style-name="politiek">PVV</text:span>):</text:p>
          <text:section text:name="tekst_id1-2-1-133-2" text:style-name="handelingen_tekst">
            <text:section text:name="al-groep_id1-2-1-133-2-1" text:style-name="handelingen_al-groep">
              <text:p text:style-name="handelingen_al">Ook van de PVV van harte steun voor een deba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kijk even naar mevrouw Bikker. In ieder geval geen steun voor een debat, maar wel via de commissie? Ja. Dan heb ik u goed begrepen. De heer Dassen van Vol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Dassen</text:span></text:span> (<text:span text:style-name="politiek">Volt</text:span>):</text:p>
          <text:section text:name="tekst_id1-2-1-135-2" text:style-name="handelingen_tekst">
            <text:section text:name="al-groep_id1-2-1-135-2-1" text:style-name="handelingen_al-groep">
              <text:p text:style-name="handelingen_al">Steun voor het verzoek.</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r Plas</text:span></text:span> (<text:span text:style-name="politiek">BBB</text:span>):</text:p>
          <text:section text:name="tekst_id1-2-1-136-2" text:style-name="handelingen_tekst">
            <text:section text:name="al-groep_id1-2-1-136-2-1" text:style-name="handelingen_al-groep">
              <text:p text:style-name="handelingen_al">Steun voor het verzoek.</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Nijboer</text:span></text:span> (<text:span text:style-name="politiek">PvdA</text:span>):</text:p>
          <text:section text:name="tekst_id1-2-1-137-2" text:style-name="handelingen_tekst">
            <text:section text:name="al-groep_id1-2-1-137-2-1" text:style-name="handelingen_al-groep">
              <text:p text:style-name="handelingen_al">Steun van de PvdA en de heer Omtzigt.</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Westerveld</text:span></text:span> (<text:span text:style-name="politiek">GroenLinks</text:span>):</text:p>
          <text:section text:name="tekst_id1-2-1-138-2" text:style-name="handelingen_tekst">
            <text:section text:name="al-groep_id1-2-1-138-2-1" text:style-name="handelingen_al-groep">
              <text:p text:style-name="handelingen_al">Voorzitter, ik wil graag nog één opmerking maken, want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Ja, misschien moet ik even concluderen dat er geen meerderheid voor uw verzoek is. Gaat uw gang.</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Westerveld</text:span></text:span> (<text:span text:style-name="politiek">GroenLinks</text:span>):</text:p>
          <text:section text:name="tekst_id1-2-1-140-2" text:style-name="handelingen_tekst">
            <text:section text:name="al-groep_id1-2-1-140-2-1" text:style-name="handelingen_al-groep">
              <text:p text:style-name="handelingen_al">Excuses. Dat had ik zelf ook geconcludeerd; vandaar mijn opmerking. Ik héb namelijk vorige week in de commissie gevraagd of er een commissiedebat gepland kon worden. Daar was toen vanuit dezelfde coalitiepartijen geen steun voor. Daarom vind ik het wat vervelend om hier te moeten staan en hier dan wel naar commissies verwezen te worden. Het is immers zo'n ontzettend belangrijk onderwerp.</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denk dat er nu misschien wel steun is via de commissie, als ik de geluiden zo beluister.</text:p>
              <text:p text:style-name="handelingen_al-groep_bottom"/>
            </text:section>
            <text:section text:name="al-groep_id1-2-1-141-2-2" text:style-name="handelingen_al-groep">
              <text:p text:style-name="handelingen_al">Dan geef ik het woord aan de heer Brekelmans van de VV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rekelmans</text:span></text:span> (<text:span text:style-name="politiek">VVD</text:span>):</text:p>
          <text:section text:name="tekst_id1-2-1-142-2" text:style-name="handelingen_tekst">
            <text:section text:name="al-groep_id1-2-1-142-2-1" text:style-name="handelingen_al-groep">
              <text:p text:style-name="handelingen_al">Volgende week donderdag spreekt president Zelensky ons parlement toe. Dat is een unieke gebeurtenis. Het gaat om een land dat in oorlog is, dat letterlijk onder vuur ligt, en een president die bereid is om ons als parlement toe te spreken. Ik denk dat dat een unieke gebeurtenis is en dat het goed is als wij als parlement die woorden in ontvangst nemen. Mijn voorstel is om dat te doen via een kort debat waarin iedere partij de mogelijkheid heeft om twee minuten te spreken, waarna het aan minister Hoekstra is om daar een reactie op te geven. Ik dien dit verzoek niet alleen namens mijzelf in, maar met brede steun van de Kamer, dus ook namens de partijen D66, PVV, CDA, PvdA, SP, GroenLinks, Partij voor de Dieren, ChristenUnie, DENK, Groep Van Haga, JA21, SGP, Volt, BBB, BIJ1, Fractie Den Haan en het lid Omtzig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Dan gaan we dat op die manier organiseren. Ik dank u wel.</text:p>
              <text:p text:style-name="handelingen_al-groep_bottom"/>
            </text:section>
            <text:section text:name="al-groep_id1-2-1-143-2-2" text:style-name="handelingen_al-groep">
              <text:p text:style-name="handelingen_al">Dan geef ik het woord aan de heer Omtzigt voor zijn verzoek. Gaat uw gang.</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mtzigt</text:span></text:span> (<text:span text:style-name="politiek">Lid Omtzigt</text:span>):</text:p>
          <text:section text:name="tekst_id1-2-1-144-2" text:style-name="handelingen_tekst">
            <text:section text:name="al-groep_id1-2-1-144-2-1" text:style-name="handelingen_al-groep">
              <text:p text:style-name="handelingen_al">Voorzitter. Ik zou hierop wel willen vragen om even een kwartier of twintig minuten te schorsen na wat de heer Zelensky gezegd heeft, want ik vermoed dat hij nogal wat voorstellen zal doen waar we even over na moeten denken voordat we onmiddellijk in debat gaa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zeg u maar dat ik daar al rekening mee hield. Dat gaan we dus op die manier organiseren.</text:p>
              <text:p text:style-name="handelingen_al-groep_bottom"/>
            </text:section>
            <text:section text:name="al-groep_id1-2-1-145-2-2" text:style-name="handelingen_al-groep">
              <text:p text:style-name="handelingen_al">Uw verzoek, meneer Omtzig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mtzigt</text:span></text:span> (<text:span text:style-name="politiek">Lid Omtzigt</text:span>):</text:p>
          <text:section text:name="tekst_id1-2-1-146-2" text:style-name="handelingen_tekst">
            <text:section text:name="al-groep_id1-2-1-146-2-1" text:style-name="handelingen_al-groep">
              <text:p text:style-name="handelingen_al">Dank u wel, voorzitter. We hebben deze week een debat over de Europese top en over de NAVO-top. België heeft al meer dan 10 miljard euro aan tegoeden bevroren naar aanleiding van de sancties. Volgens de brief van vanmorgen is het in Nederland 0,4 miljard. Een gedeelte van de bedrijven moet zelfs delen van het vermogen bevriezen, lazen wij in de brief. Dit is een zeer wonderlijke gang van zaken. Ik zou vóór het debat graag een update willen hebben, en willen weten waarom maar 0,5% van het vermeende vermogen van 80 miljard — dat gaat in de pers rond — bevroren is en hoe bedrijven hun eigen tegoeden moeten bevriezen.</text:p>
              <text:p text:style-name="handelingen_al-groep_bottom"/>
            </text:section>
            <text:section text:name="al-groep_id1-2-1-146-2-2" text:style-name="handelingen_al-groep">
              <text:p text:style-name="handelingen_al">Als tweede verzoek zou ik ook willen dat er in de brief wordt ingegaan op de motie die drie weken geleden is aangenomen, om de bevroren tegoeden in te kunnen zetten voor een trust fund dat eventueel klaar is voor de wederopbouw van Oekraïne. Andere regeringsleiders, van Italië en Frankrijk, hebben er ook op gehint dat ze dat zien zitten. Dus ik zou graag voor de Europese top willen weten hoe die plannen zijn en hoe die motie wordt uitgevoer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Wij zullen dit doorgeleiden naar het kabinet.</text:p>
              <text:p text:style-name="handelingen_al-groep_bottom"/>
            </text:section>
            <text:section text:name="al-groep_id1-2-1-147-2-2" text:style-name="handelingen_al-groep">
              <text:p text:style-name="handelingen_al">Dan geef ik het woord aan mevrouw Van den Berg van het CDA voor een vooraankondigin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Van den Berg</text:span></text:span> (<text:span text:style-name="politiek">CDA</text:span>):</text:p>
          <text:section text:name="tekst_id1-2-1-148-2" text:style-name="handelingen_tekst">
            <text:section text:name="al-groep_id1-2-1-148-2-1" text:style-name="handelingen_al-groep">
              <text:p text:style-name="handelingen_al">Dank u wel, voorzitter. Inderdaad, een vooraankondiging voor een tweeminutendebat deze week, inclusief stemmingen, over de EU-Gezondheidsraad, uiteraard in afwachting van de antwoorden van de minist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denk niet dat daar bezwaar tegen is. Dan gaan we dat op die manier organiseren. Mevrouw Agema, PVV.</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Agema</text:span></text:span> (<text:span text:style-name="politiek">PVV</text:span>):</text:p>
          <text:section text:name="tekst_id1-2-1-150-2" text:style-name="handelingen_tekst">
            <text:section text:name="al-groep_id1-2-1-150-2-1" text:style-name="handelingen_al-groep">
              <text:p text:style-name="handelingen_al">Voor de Handelingen, voorzitter: er staat op 21 april dus geen debat geagendeerd in de commissie VWS over de ouderenhuisvesting. Dit kunstje wordt me nu iedere keer geflikt. Er staat een debat gepland over gehandicaptenbeleid, verpleeghuiszorg en Wlz. Dat gaat over de zorg in de verpleeghuizen. Dit gebeurt echt iedere keer bij de regeling.</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 heeft uw punt gemaakt. Dan schors ik de vergadering tot 16.30 uur. Dan gaan we van start met het debat over de ontwikkeling van de koopkracht en de stijgende energieprijzen.</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vergadering wordt van 16.15 uur tot 16.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2</meta:user-defined>
    <meta:user-defined meta:name="OVERHEIDop.handelingenItemNummer">24</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