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Hoofdlijnendebat VW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oofdlijnendebat VW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de tekorten aan medewerkers in de verpleeghuizen inlopen en de extra bezuiniging op personeel schrappen (<text:a xlink:href="kst-35925-XVI-171" xlink:type="simple">35925-XVI</text:a>, nr. <text:a xlink:href="kst-35925-XVI-171" xlink:type="simple">171</text:a>);</text:p>
              </text:list-item>
              <text:list-item text:style-override="id1-2-1-3-3-1-2">
                <text:number>-</text:number>
                <text:p text:style-name="handelingen_al">de motie-Agema over investeren in ziekenhuizen en extra bezuiniging middels nieuwe hoofdlijnenakkoorden schrappen (<text:a xlink:href="kst-35925-XVI-172" xlink:type="simple">35925-XVI</text:a>, nr. <text:a xlink:href="kst-35925-XVI-172" xlink:type="simple">172</text:a>);</text:p>
              </text:list-item>
              <text:list-item text:style-override="id1-2-1-3-3-1-3">
                <text:number>-</text:number>
                <text:p text:style-name="handelingen_al">de motie-Agema/Maeijer over de majeure problemen in de jeugdzorg oplossen en de extra bezuiniging schrappen (<text:a xlink:href="kst-35925-XVI-173" xlink:type="simple">35925-XVI</text:a>, nr. <text:a xlink:href="kst-35925-XVI-173" xlink:type="simple">173</text:a>);</text:p>
              </text:list-item>
              <text:list-item text:style-override="id1-2-1-3-3-1-4">
                <text:number>-</text:number>
                <text:p text:style-name="handelingen_al">de motie-Agema/Maeijer over een plan van aanpak om de kankerbehandelingen in Nederland te verbeteren (<text:a xlink:href="kst-35925-XVI-174" xlink:type="simple">35925-XVI</text:a>, nr. <text:a xlink:href="kst-35925-XVI-174" xlink:type="simple">174</text:a>);</text:p>
              </text:list-item>
              <text:list-item text:style-override="id1-2-1-3-3-1-5">
                <text:number>-</text:number>
                <text:p text:style-name="handelingen_al">de motie-Hijink over de bezuiniging op de verpleeghuiszorg schrappen en alle medisch specialisten in loondienst brengen (<text:a xlink:href="kst-35925-XVI-175" xlink:type="simple">35925-XVI</text:a>, nr. <text:a xlink:href="kst-35925-XVI-175" xlink:type="simple">175</text:a>);</text:p>
              </text:list-item>
              <text:list-item text:style-override="id1-2-1-3-3-1-6">
                <text:number>-</text:number>
                <text:p text:style-name="handelingen_al">de motie-Den Haan/Kuzu over aandacht besteden aan een aantal specifieke zaken in de nota cultuursensitieve zorg (<text:a xlink:href="kst-35925-XVI-176" xlink:type="simple">35925-XVI</text:a>, nr. <text:a xlink:href="kst-35925-XVI-176" xlink:type="simple">176</text:a>);</text:p>
              </text:list-item>
              <text:list-item text:style-override="id1-2-1-3-3-1-7">
                <text:number>-</text:number>
                <text:p text:style-name="handelingen_al">de motie-Van der Plas over het concentreren van spoedeisende hulp niet laten leiden tot het sluiten van ziekenhuizen (<text:a xlink:href="kst-35925-XVI-177" xlink:type="simple">35925-XVI</text:a>, nr. <text:a xlink:href="kst-35925-XVI-177" xlink:type="simple">177</text:a>);</text:p>
              </text:list-item>
              <text:list-item text:style-override="id1-2-1-3-3-1-8">
                <text:number>-</text:number>
                <text:p text:style-name="handelingen_al">de motie-Van der Plas over prioriteit geven aan de transitie naar een gezonde samenleving (<text:a xlink:href="kst-35925-XVI-178" xlink:type="simple">35925-XVI</text:a>, nr. <text:a xlink:href="kst-35925-XVI-178" xlink:type="simple">17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Plas (35925-XVI, nr. 178) is in die zin gewijzigd dat zij thans is ondertekend door de leden Van der Plas en Van der Laan.</text:p>
              <text:p text:style-name="handelingen_al-groep_bottom"/>
            </text:section>
            <text:section text:name="al-groep_id1-2-1-5-2-2" text:style-name="handelingen_al-groep">
              <text:p text:style-name="handelingen_al">Zij krijgt nr. <text:a xlink:href="kst-35925-XVI-181" xlink:type="simple">181</text:a>, was nr. 178 (<text:a xlink:href="kst-35925-XVI-181" xlink:type="simple">35925-XVI</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Agema (<text:a xlink:href="kst-35925-XVI-171" xlink:type="simple">35925-XVI</text:a>, nr. <text:a xlink:href="kst-35925-XVI-171" xlink:type="simple">17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Fractie Den Haan, JA21, BBB, de PVV, FVD en Groep Van Haga voor deze motie hebben gestemd en de leden van de fracties van D66, de ChristenUnie, de VVD, de SGP, Lid Omtzigt en het CD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gema (<text:a xlink:href="kst-35925-XVI-172" xlink:type="simple">35925-XVI</text:a>, nr. <text:a xlink:href="kst-35925-XVI-172" xlink:type="simple">17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Fractie Den Haan, JA21, BBB, de PVV, FVD en Groep Van Haga voor deze motie hebben gestemd en de leden van de fracties van D66, de ChristenUnie, de VVD, de SGP, Lid Omtzigt en het CD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gema/Maeijer (<text:a xlink:href="kst-35925-XVI-173" xlink:type="simple">35925-XVI</text:a>, nr. <text:a xlink:href="kst-35925-XVI-173" xlink:type="simple">17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de PvdA, de PvdD, Fractie Den Haan, de SGP, Lid Omtzigt,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gema/Maeijer (<text:a xlink:href="kst-35925-XVI-174" xlink:type="simple">35925-XVI</text:a>, nr. <text:a xlink:href="kst-35925-XVI-174" xlink:type="simple">17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de PvdD, Fractie Den Haan, de SGP, Lid Omtzigt,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Hijink (<text:a xlink:href="kst-35925-XVI-175" xlink:type="simple">35925-XVI</text:a>, nr. <text:a xlink:href="kst-35925-XVI-175" xlink:type="simple">17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de PvdA, de PvdD, Lid Omtzigt, BBB, de PVV, FVD en Groep Van Haga voor deze motie hebben gestemd en de leden van de fracties van Fractie Den Haan, D66, de ChristenUnie, de VVD, de SGP, het CDA en JA21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en Haan/Kuzu (<text:a xlink:href="kst-35925-XVI-176" xlink:type="simple">35925-XVI</text:a>, nr. <text:a xlink:href="kst-35925-XVI-176" xlink:type="simple">17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de PvdA, de PvdD, Fractie Den Haan, D66, de ChristenUnie en het CDA voor deze motie hebben gestemd en de leden van de fracties van de VVD, de SGP, Lid Omtzigt, JA21, BBB, de PVV, FVD en Groep Van Haga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r Plas (<text:a xlink:href="kst-35925-XVI-177" xlink:type="simple">35925-XVI</text:a>, nr. <text:a xlink:href="kst-35925-XVI-177" xlink:type="simple">17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de PvdA, de PvdD, de SGP, Lid Omtzigt, JA21, BBB, de PVV, FVD en Groep Van Haga voor deze motie hebben gestemd en de leden van de fracties van Fractie Den Haan, D66, de ChristenUnie, de VVD en het CD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Van der Plas/Van der Laan (<text:a xlink:href="kst-35925-XVI-181" xlink:type="simple">35925-XVI</text:a>, nr. <text:a xlink:href="kst-35925-XVI-181" xlink:type="simple">181</text:a>, was nr. 178).</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de PvdA, de PvdD, Fractie Den Haan, D66, de ChristenUnie, de VVD, de SGP, Lid Omtzigt, het CDA, JA21, BBB, FVD en Groep Van Haga voor deze gewijzigd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21</meta:user-defined>
    <meta:user-defined meta:name="DC.title">Stemmingen moties Hoofdlijnendebat VW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171</meta:user-defined>
    <meta:user-defined meta:name="OVERHEIDop.behandeldDossier">35925-XVI;172</meta:user-defined>
    <meta:user-defined meta:name="OVERHEIDop.behandeldDossier">35925-XVI;173</meta:user-defined>
    <meta:user-defined meta:name="OVERHEIDop.behandeldDossier">35925-XVI;174</meta:user-defined>
    <meta:user-defined meta:name="OVERHEIDop.behandeldDossier">35925-XVI;175</meta:user-defined>
    <meta:user-defined meta:name="OVERHEIDop.behandeldDossier">35925-XVI;176</meta:user-defined>
    <meta:user-defined meta:name="OVERHEIDop.behandeldDossier">35925-XVI;177</meta:user-defined>
    <meta:user-defined meta:name="OVERHEIDop.behandeldDossier">35925-XVI;178</meta:user-defined>
    <meta:user-defined meta:name="OVERHEIDop.behandeldDossier">35925-XVI;181</meta:user-defined>
    <meta:user-defined meta:name="OVERHEID.TaxonomieBeleidsagenda/OVERHEID.category">Zorg en gezondheid | Organisatie en beleid</meta:user-defined>
    <meta:user-defined meta:name="DCTERMS.W3CDTF/OVERHEIDop.datumVergadering">2022-03-22</meta:user-defined>
    <meta:user-defined meta:name="OVERHEIDop.handelingenItemNummer">21</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