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Uitvoeringswet herziening Verordening producten voor tweeërlei gebrui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text:span><text:a xlink:href="dossier/35904" xlink:type="simple"><text:span text:style-name="nadrukvet">359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de PvdD, Fractie Den Haan, D66, de ChristenUnie, de VVD, de SGP, Lid Omtzigt,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0</meta:user-defined>
    <meta:user-defined meta:name="DC.title">Stemming Uitvoeringswet herziening Verordening producten voor tweeërlei ge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4</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3-22</meta:user-defined>
    <meta:user-defined meta:name="OVERHEIDop.handelingenItemNummer">20</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