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Wet nieuwe procedure vaststelling verkiezingsuitsla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text:span><text:a xlink:href="dossier/35489" xlink:type="simple"><text:span text:style-name="nadrukvet">3548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 PvdA, de PvdD, Fractie Den Haan, D66, de ChristenUnie, de VVD, de SGP, Lid Omtzigt, het CDA, JA21, BBB, de PVV en Groep Van Haga voor dit wetsvoorstel hebben gestemd en de leden van de fracties van DENK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19</meta:user-defined>
    <meta:user-defined meta:name="DC.title">Stemming Wet nieuwe procedure vaststelling verkiezingsuit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9</meta:user-defined>
    <meta:user-defined meta:name="OVERHEID.TaxonomieBeleidsagenda/OVERHEID.category">Bestuur | Organisatie en beleid</meta:user-defined>
    <meta:user-defined meta:name="DCTERMS.W3CDTF/OVERHEIDop.datumVergadering">2022-03-22</meta:user-defined>
    <meta:user-defined meta:name="OVERHEIDop.handelingenItemNummer">19</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