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8</text:span> </text:p>
        <text:p text:style-name="item-titel">Stemmingen moties Vaststelling Regeling groenprojecten 2022</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tweeminutendebat Vaststelling Regeling groenprojecten 2022</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Van Esch over het schrappen van monomestvergisters uit de Regeling groenprojecten 2022 (<text:a xlink:href="kst-30196-783" xlink:type="simple">30196</text:a>, nr. <text:a xlink:href="kst-30196-783" xlink:type="simple">783</text:a>);</text:p>
              </text:list-item>
              <text:list-item text:style-override="id1-2-1-3-3-1-2">
                <text:number>-</text:number>
                <text:p text:style-name="handelingen_al">de motie-Van Esch over het verhogen van de bruto vloeroppervlaktebedragen die in aanmerking komen voor een groenverklaring (<text:a xlink:href="kst-30196-784" xlink:type="simple">30196</text:a>, nr. <text:a xlink:href="kst-30196-784" xlink:type="simple">784</text:a>);</text:p>
              </text:list-item>
              <text:list-item text:style-override="id1-2-1-3-3-1-3">
                <text:number>-</text:number>
                <text:p text:style-name="handelingen_al">de motie-Van Esch/Van Raan over een vermogensgarantie van 80% na 25 jaar en een productgarantie van ten minste 10 jaar op zonnepanelen (<text:a xlink:href="kst-30196-785" xlink:type="simple">30196</text:a>, nr. <text:a xlink:href="kst-30196-785" xlink:type="simple">785</text:a>);</text:p>
              </text:list-item>
              <text:list-item text:style-override="id1-2-1-3-3-1-4">
                <text:number>-</text:number>
                <text:p text:style-name="handelingen_al">de motie-Kröger over het beperken van de eisen voor zonnepanelen (<text:a xlink:href="kst-30196-786" xlink:type="simple">30196</text:a>, nr. <text:a xlink:href="kst-30196-786" xlink:type="simple">786</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5 maart 2022.)</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Mevrouw Van Esch verzoekt haar aangehouden motie op stuk nr. 783 alsnog in stemming te breng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motie-Van Esch (<text:a xlink:href="kst-30196-783" xlink:type="simple">30196</text:a>, nr. <text:a xlink:href="kst-30196-783" xlink:type="simple">783</text:a>).</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 SP, GroenLinks, Volt, de PvdA, de PvdD, Fractie Den Haan en de PVV voor deze motie hebben gestemd en de leden van de fracties van DENK, D66, de ChristenUnie, de VVD, de SGP, Lid Omtzigt, het CDA, JA21, BBB, FVD en Groep Van Haga ertegen, zodat zij is verworp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de motie-Van Esch (<text:a xlink:href="kst-30196-784" xlink:type="simple">30196</text:a>, nr. <text:a xlink:href="kst-30196-784" xlink:type="simple">784</text:a>).</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 leden van de fracties van de SP, GroenLinks, Volt, DENK, de PvdA, de PvdD en BBB voor deze motie hebben gestemd en de leden van de fracties van Fractie Den Haan, D66, de ChristenUnie, de VVD, de SGP, Lid Omtzigt, het CDA, JA21, de PVV, FVD en Groep Van Haga ertegen, zodat zij is verworp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de motie-Van Esch/Van Raan (<text:a xlink:href="kst-30196-785" xlink:type="simple">30196</text:a>, nr. <text:a xlink:href="kst-30196-785" xlink:type="simple">785</text:a>).</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 leden van de fracties van de SP, GroenLinks, Volt, DENK, de PvdA, de PvdD, Fractie Den Haan, de SGP, Lid Omtzigt en BBB voor deze motie hebben gestemd en de leden van de fracties van D66, de ChristenUnie, de VVD, het CDA, JA21, de PVV, FVD en Groep Van Haga ertegen, zodat zij is verworp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de motie-Kröger (<text:a xlink:href="kst-30196-786" xlink:type="simple">30196</text:a>, nr. <text:a xlink:href="kst-30196-786" xlink:type="simple">786</text:a>).</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constateer dat de leden van de fracties van de SP, GroenLinks, Volt, DENK, de PvdA, de PvdD, de SGP, Lid Omtzigt en BBB voor deze motie hebben gestemd en de leden van de fracties van Fractie Den Haan, D66, de ChristenUnie, de VVD, het CDA, JA21, de PVV, FVD en Groep Van Haga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2</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2</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2</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62-18</meta:user-defined>
    <meta:user-defined meta:name="DC.title">Stemmingen moties Vaststelling Regeling groenprojecten 2022</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5-23</meta:user-defined>
    <meta:user-defined meta:name="DCTERMS.W3CDTF/DCTERMS.issued">2022-03-2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0196;783</meta:user-defined>
    <meta:user-defined meta:name="OVERHEIDop.behandeldDossier">30196;784</meta:user-defined>
    <meta:user-defined meta:name="OVERHEIDop.behandeldDossier">30196;785</meta:user-defined>
    <meta:user-defined meta:name="OVERHEIDop.behandeldDossier">30196;786</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DCTERMS.W3CDTF/OVERHEIDop.datumVergadering">2022-03-22</meta:user-defined>
    <meta:user-defined meta:name="OVERHEIDop.handelingenItemNummer">18</meta:user-defined>
    <meta:user-defined meta:name="OVERHEIDop.publicationIssue">62</meta:user-defined>
    <meta:user-defined meta:name="OVERHEIDop.publicationName">Handelingen</meta:user-defined>
    <meta:user-defined meta:name="OVERHEIDop.vergaderjaar">2021-2022</meta:user-defined>
    <meta:user-defined meta:name="OVERHEIDop.versieInformatie"/>
  </office:meta>
</office:document-meta>
</file>