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in kaart brengen wat nodig is voor sluiting van de Kooks 2-fabriek op korte termijn (<text:a xlink:href="kst-28089-217" xlink:type="simple">28089</text:a>, nr. <text:a xlink:href="kst-28089-217" xlink:type="simple">217</text:a>);</text:p>
              </text:list-item>
              <text:list-item text:style-override="id1-2-1-3-3-1-2">
                <text:number>-</text:number>
                <text:p text:style-name="handelingen_al">de motie-Kröger over de verschillende scenario's betreffende de toekomst van Tata Steel in kaart brengen (<text:a xlink:href="kst-28089-218" xlink:type="simple">28089</text:a>, nr. <text:a xlink:href="kst-28089-218" xlink:type="simple">218</text:a>);</text:p>
              </text:list-item>
              <text:list-item text:style-override="id1-2-1-3-3-1-3">
                <text:number>-</text:number>
                <text:p text:style-name="handelingen_al">de motie-Van Esch/Teunissen over ook het scenario onderzoeken dat Tata Steel zich beperkt tot het recyclen van staal (<text:a xlink:href="kst-28089-219" xlink:type="simple">28089</text:a>, nr. <text:a xlink:href="kst-28089-219" xlink:type="simple">219</text:a>);</text:p>
              </text:list-item>
              <text:list-item text:style-override="id1-2-1-3-3-1-4">
                <text:number>-</text:number>
                <text:p text:style-name="handelingen_al">de motie-Van Esch/Teunissen over het toezicht op Tata Steel onderbrengen bij de ILT (<text:a xlink:href="kst-28089-220" xlink:type="simple">28089</text:a>, nr. <text:a xlink:href="kst-28089-220" xlink:type="simple">220</text:a>);</text:p>
              </text:list-item>
              <text:list-item text:style-override="id1-2-1-3-3-1-5">
                <text:number>-</text:number>
                <text:p text:style-name="handelingen_al">de motie-Van Esch/Teunissen over de export van cokes zo spoedig mogelijk verbieden (<text:a xlink:href="kst-28089-221" xlink:type="simple">28089</text:a>, nr. <text:a xlink:href="kst-28089-221" xlink:type="simple">22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28089-217" xlink:type="simple">28089</text:a>, nr. <text:a xlink:href="kst-28089-217" xlink:type="simple">2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en BBB voor deze motie hebben gestemd en de leden van de fracties van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8089-218" xlink:type="simple">28089</text:a>, nr. <text:a xlink:href="kst-28089-218" xlink:type="simple">2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Lid Omtzigt en BBB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Teunissen (<text:a xlink:href="kst-28089-219" xlink:type="simple">28089</text:a>, nr. <text:a xlink:href="kst-28089-219" xlink:type="simple">2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JA21 en BBB voor deze motie hebben gestemd en de leden van de fracties van D66, de ChristenUnie, de VVD, de SGP, Lid Omtzigt, het CDA, de PVV, FVD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Teunissen (<text:a xlink:href="kst-28089-220" xlink:type="simple">28089</text:a>, nr. <text:a xlink:href="kst-28089-220" xlink:type="simple">22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de PvdD, Fractie Den Haan, Lid Omtzigt en JA21 voor deze motie hebben gestemd en de leden van de fracties van GroenLinks, Volt, de PvdA, D66, de ChristenUnie, de VVD, de SGP, het CDA, BBB,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Esch/Teunissen (<text:a xlink:href="kst-28089-221" xlink:type="simple">28089</text:a>, nr. <text:a xlink:href="kst-28089-221" xlink:type="simple">22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Fractie Den Haan, JA21 en BBB voor deze motie hebben gestemd en de leden van de fracties van D66, de ChristenUnie, de VVD, de SGP, Lid Omtzigt, het CDA,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7</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17</meta:user-defined>
    <meta:user-defined meta:name="OVERHEIDop.behandeldDossier">28089;218</meta:user-defined>
    <meta:user-defined meta:name="OVERHEIDop.behandeldDossier">28089;219</meta:user-defined>
    <meta:user-defined meta:name="OVERHEIDop.behandeldDossier">28089;220</meta:user-defined>
    <meta:user-defined meta:name="OVERHEIDop.behandeldDossier">28089;221</meta:user-defined>
    <meta:user-defined meta:name="OVERHEID.TaxonomieBeleidsagenda/OVERHEID.category">Natuur en milieu | Energie</meta:user-defined>
    <meta:user-defined meta:name="OVERHEID.TaxonomieBeleidsagenda/OVERHEID.category">Natuur en milieu | Stoffen</meta:user-defined>
    <meta:user-defined meta:name="DCTERMS.W3CDTF/OVERHEIDop.datumVergadering">2022-03-22</meta:user-defined>
    <meta:user-defined meta:name="OVERHEIDop.handelingenItemNummer">17</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