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Hoofdlijnendebat Infrastructuur en Waterstaa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lijnendebat Infrastructuur en Waterstaa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een handleiding voor een uniforme en herkenbare inrichting van schoolzones (<text:a xlink:href="kst-35925-XII-82" xlink:type="simple">35925-XII</text:a>, nr. <text:a xlink:href="kst-35925-XII-82" xlink:type="simple">82</text:a>);</text:p>
              </text:list-item>
              <text:list-item text:style-override="id1-2-1-3-3-1-2">
                <text:number>-</text:number>
                <text:p text:style-name="handelingen_al">de motie-Van Raan/Van Esch over een algeheel verbod op wegwerpplastic (<text:a xlink:href="kst-35925-XII-84" xlink:type="simple">35925-XII</text:a>, nr. <text:a xlink:href="kst-35925-XII-84" xlink:type="simple">84</text:a>);</text:p>
              </text:list-item>
              <text:list-item text:style-override="id1-2-1-3-3-1-3">
                <text:number>-</text:number>
                <text:p text:style-name="handelingen_al">de motie-Van Raan/Van Esch over snelheidsbeperkingen instellen boven het kappen van bomen (<text:a xlink:href="kst-35925-XII-85" xlink:type="simple">35925-XII</text:a>, nr. <text:a xlink:href="kst-35925-XII-85" xlink:type="simple">85</text:a>);</text:p>
              </text:list-item>
              <text:list-item text:style-override="id1-2-1-3-3-1-4">
                <text:number>-</text:number>
                <text:p text:style-name="handelingen_al">de motie-Van Raan/Van Esch over minimalisatie- en informatieplicht voor zeer zorgwekkende stoffen die vrijkomen tijdens taxiën, opstijgen en landen (<text:a xlink:href="kst-35925-XII-86" xlink:type="simple">35925-XII</text:a>, nr. <text:a xlink:href="kst-35925-XII-86" xlink:type="simple">86</text:a>);</text:p>
              </text:list-item>
              <text:list-item text:style-override="id1-2-1-3-3-1-5">
                <text:number>-</text:number>
                <text:p text:style-name="handelingen_al">de motie-Van der Molen/Koerhuis over inzichtelijk maken welke specifieke infrastructuurprojecten prioriteit krijgen voor vervanging en onderhoud (<text:a xlink:href="kst-35925-XII-88" xlink:type="simple">35925-XII</text:a>, nr. <text:a xlink:href="kst-35925-XII-88" xlink:type="simple">88</text:a>);</text:p>
              </text:list-item>
              <text:list-item text:style-override="id1-2-1-3-3-1-6">
                <text:number>-</text:number>
                <text:p text:style-name="handelingen_al">de motie-Alkaya over maatregelen om zakelijke veelvliegers te ontmoedigen (<text:a xlink:href="kst-35925-XII-89" xlink:type="simple">35925-XII</text:a>, nr. <text:a xlink:href="kst-35925-XII-89" xlink:type="simple">89</text:a>);</text:p>
              </text:list-item>
              <text:list-item text:style-override="id1-2-1-3-3-1-7">
                <text:number>-</text:number>
                <text:p text:style-name="handelingen_al">de motie-Alkaya over geen lastenverhogingen voor mensen die geen goed alternatief hebben voor autogebruik (<text:a xlink:href="kst-35925-XII-90" xlink:type="simple">35925-XII</text:a>, nr. <text:a xlink:href="kst-35925-XII-90" xlink:type="simple">90</text:a>);</text:p>
              </text:list-item>
              <text:list-item text:style-override="id1-2-1-3-3-1-8">
                <text:number>-</text:number>
                <text:p text:style-name="handelingen_al">de motie-Hagen/Van Ginneken over een concrete aanpak om het thuiswerken te stimuleren (<text:a xlink:href="kst-35925-XII-91" xlink:type="simple">35925-XII</text:a>, nr. <text:a xlink:href="kst-35925-XII-91" xlink:type="simple">91</text:a>);</text:p>
              </text:list-item>
              <text:list-item text:style-override="id1-2-1-3-3-1-9">
                <text:number>-</text:number>
                <text:p text:style-name="handelingen_al">de motie-Madlener over de maximumsnelheid op de autosnelwegen per direct naar 130 kilometer per uur verhogen (<text:a xlink:href="kst-35925-XII-92" xlink:type="simple">35925-XII</text:a>, nr. <text:a xlink:href="kst-35925-XII-92" xlink:type="simple">92</text:a>);</text:p>
              </text:list-item>
              <text:list-item text:style-override="id1-2-1-3-3-1-10">
                <text:number>-</text:number>
                <text:p text:style-name="handelingen_al">de motie-Madlener over het afzien van dure projecten zoals de Lelylijn en het fors verlagen van de treintarieven (<text:a xlink:href="kst-35925-XII-93" xlink:type="simple">35925-XII</text:a>, nr. <text:a xlink:href="kst-35925-XII-93" xlink:type="simple">93</text:a>);</text:p>
              </text:list-item>
              <text:list-item text:style-override="id1-2-1-3-3-1-11">
                <text:number>-</text:number>
                <text:p text:style-name="handelingen_al">de motie-Madlener over het realiseren van voldoende parkeerplekken bij nieuwbouwprojecten (<text:a xlink:href="kst-35925-XII-94" xlink:type="simple">35925-XII</text:a>, nr. <text:a xlink:href="kst-35925-XII-94" xlink:type="simple">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Van Esch (<text:a xlink:href="kst-35925-XII-84" xlink:type="simple">35925-XII</text:a>, nr. <text:a xlink:href="kst-35925-XII-84" xlink:type="simple">8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planetaire grens op het gebied van chemicaliën en plastic inmiddels al is overschreden;</text:p>
              <text:p text:style-name="bezwaarschrift_al">constaterende dat er met de Single-Use Plasticsrichtlijn stappen worden gezet om plastic afval in het milieu te verminderen, maar dat dit niet genoeg is gezien de verwachting dat de productie van plastic rond 2040 meer dan zal verdubbelen;</text:p>
              <text:p text:style-name="bezwaarschrift_al">constaterende dat 71% van de Nederlanders voorstander is van zo snel mogelijk een verbod op wegwerpplastic;</text:p>
              <text:p text:style-name="bezwaarschrift_al">verzoekt de regering zo snel mogelijk te komen met een algeheel verbod op wegwerpplastic, met een uitzondering voor bijvoorbeeld de gezondheidszorg als essentiële sector;</text:p>
              <text:p text:style-name="bezwaarschrift_al">verzoekt de regering om bij het maken van uitzonderingen actief in te zetten op onderzoek naar herbruikbare alternatieven, zodat uitzonderingen uiteindelijk kunnen worden opgeheven,</text:p>
              <text:p text:style-name="bezwaarschrift_al">en gaat over tot de orde van de dag.</text:p>
            </text:section>
            <text:section text:name="al-groep_id1-2-1-5-2-3" text:style-name="handelingen_al-groep">
              <text:p text:style-name="handelingen_al">Zij krijgt nr. <text:a xlink:href="kst-35925-XII-95" xlink:type="simple">95</text:a>, was nr. 84 (<text:a xlink:href="kst-35925-XII-95" xlink:type="simple">35925-X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erhuis (<text:a xlink:href="kst-35925-XII-82" xlink:type="simple">35925-XII</text:a>, nr. <text:a xlink:href="kst-35925-XII-82" xlink:type="simple">8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Raan/Van Esch (<text:a xlink:href="kst-35925-XII-95" xlink:type="simple">35925-XII</text:a>, nr. <text:a xlink:href="kst-35925-XII-95" xlink:type="simple">95</text:a>, was nr. 8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 PvdA, de PvdD, Lid Omtzigt en BBB voor deze gewijzigde motie hebben gestemd en de leden van de fracties van DENK, Fractie Den Haan, D66, de ChristenUnie, de VVD, de SGP, het CDA,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Van Esch (<text:a xlink:href="kst-35925-XII-85" xlink:type="simple">35925-XII</text:a>, nr. <text:a xlink:href="kst-35925-XII-85" xlink:type="simple">8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 PvdA, de PvdD en BBB voor deze motie hebben gestemd en de leden van de fracties van DENK, Fractie Den Haan,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Van Esch (<text:a xlink:href="kst-35925-XII-86" xlink:type="simple">35925-XII</text:a>, nr. <text:a xlink:href="kst-35925-XII-86" xlink:type="simple">8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 PvdA, de PvdD, de SGP, Lid Omtzigt en BBB voor deze motie hebben gestemd en de leden van de fracties van DENK, Fractie Den Haan, D66, de ChristenUnie, de VVD, het CDA, JA21,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Molen/Koerhuis (<text:a xlink:href="kst-35925-XII-88" xlink:type="simple">35925-XII</text:a>, nr. <text:a xlink:href="kst-35925-XII-88" xlink:type="simple">8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 PvdA, de PvdD, Fractie Den Haan, D66, de ChristenUnie, de VVD, de SGP, Lid Omtzigt, het CDA, JA21, BBB, de PVV, FVD en Groep Van Haga voor deze motie hebben gestemd en de leden van de fractie van DENK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lkaya (<text:a xlink:href="kst-35925-XII-89" xlink:type="simple">35925-XII</text:a>, nr. <text:a xlink:href="kst-35925-XII-89" xlink:type="simple">8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en BBB voor deze motie hebben gestemd en de leden van de fracties van de PvdD, Fractie Den Haan,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lkaya (<text:a xlink:href="kst-35925-XII-90" xlink:type="simple">35925-XII</text:a>, nr. <text:a xlink:href="kst-35925-XII-90" xlink:type="simple">9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Fractie Den Haan, JA21, BBB, de PVV, FVD en Groep Van Haga voor deze motie hebben gestemd en de leden van de fracties van de PvdD, D66, de ChristenUnie, de VVD, de SGP, Lid Omtzigt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agen/Van Ginneken (<text:a xlink:href="kst-35925-XII-91" xlink:type="simple">35925-XII</text:a>, nr. <text:a xlink:href="kst-35925-XII-91" xlink:type="simple">9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dlener (<text:a xlink:href="kst-35925-XII-92" xlink:type="simple">35925-XII</text:a>, nr. <text:a xlink:href="kst-35925-XII-92" xlink:type="simple">9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Fractie Den Haan, JA21, BBB, de PVV, FVD en Groep Van Haga voor deze motie hebben gestemd en de leden van de fracties van de SP, GroenLinks, Volt, de PvdA, de PvdD, D66, de ChristenUnie, de VVD, de SGP, Lid Omtzigt en het CD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Mevrouw Agema van de PVV.</text:p>
            <text:p text:style-name="handelingen_al-groep_bottom"/>
          </text:section>
          <text:p text:style-name="handelingen_tekst_bottom"/>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We wensen geacht te worden tegen de motie op stuk nr. 91 gestemd te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t was de thuiswerkmotie.</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adlener (<text:a xlink:href="kst-35925-XII-93" xlink:type="simple">35925-XII</text:a>, nr. <text:a xlink:href="kst-35925-XII-93" xlink:type="simple">9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BBB, de PVV en Groep Van Haga voor deze motie hebben gestemd en de leden van de fracties van de SP, GroenLinks, Volt, DENK, de PvdA, de PvdD, Fractie Den Haan, D66, de ChristenUnie, de VVD, de SGP, Lid Omtzigt, het CDA, JA21 en FVD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dlener (<text:a xlink:href="kst-35925-XII-94" xlink:type="simple">35925-XII</text:a>, nr. <text:a xlink:href="kst-35925-XII-94" xlink:type="simple">9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NK, Fractie Den Haan, de VVD, JA21, BBB, de PVV, FVD en Groep Van Haga voor deze motie hebben gestemd en de leden van de fracties van de SP, GroenLinks, Volt, de PvdA, de PvdD, D66, de ChristenUnie, de SGP, Lid Omtzigt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6</meta:user-defined>
    <meta:user-defined meta:name="DC.title">Stemmingen moties Hoofdlijnendebat Infrastructuur en Water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82</meta:user-defined>
    <meta:user-defined meta:name="OVERHEIDop.behandeldDossier">35925-XII;84</meta:user-defined>
    <meta:user-defined meta:name="OVERHEIDop.behandeldDossier">35925-XII;85</meta:user-defined>
    <meta:user-defined meta:name="OVERHEIDop.behandeldDossier">35925-XII;86</meta:user-defined>
    <meta:user-defined meta:name="OVERHEIDop.behandeldDossier">35925-XII;88</meta:user-defined>
    <meta:user-defined meta:name="OVERHEIDop.behandeldDossier">35925-XII;89</meta:user-defined>
    <meta:user-defined meta:name="OVERHEIDop.behandeldDossier">35925-XII;90</meta:user-defined>
    <meta:user-defined meta:name="OVERHEIDop.behandeldDossier">35925-XII;91</meta:user-defined>
    <meta:user-defined meta:name="OVERHEIDop.behandeldDossier">35925-XII;92</meta:user-defined>
    <meta:user-defined meta:name="OVERHEIDop.behandeldDossier">35925-XII;93</meta:user-defined>
    <meta:user-defined meta:name="OVERHEIDop.behandeldDossier">35925-XII;94</meta:user-defined>
    <meta:user-defined meta:name="OVERHEIDop.behandeldDossier">35925-XII;95</meta:user-defined>
    <meta:user-defined meta:name="OVERHEID.TaxonomieBeleidsagenda/OVERHEID.category">Ruimte en infrastructuur | Organisatie en beleid</meta:user-defined>
    <meta:user-defined meta:name="DCTERMS.W3CDTF/OVERHEIDop.datumVergadering">2022-03-22</meta:user-defined>
    <meta:user-defined meta:name="OVERHEIDop.handelingenItemNummer">16</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