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ad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Wad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Bevers over een beleidskader opstellen vanuit de hoofddoelstelling natuur (<text:a xlink:href="kst-29684-224" xlink:type="simple">29684</text:a>, nr. <text:a xlink:href="kst-29684-224" xlink:type="simple">224</text:a>);</text:p>
              </text:list-item>
              <text:list-item text:style-override="id1-2-1-3-3-1-2">
                <text:number>-</text:number>
                <text:p text:style-name="handelingen_al">de motie-Wassenberg/Van Raan over geen onomkeerbare stappen nemen wat betreft de gaswinning bij Ternaard totdat het IUCN-advies met de Kamer is gedeeld (<text:a xlink:href="kst-29684-225" xlink:type="simple">29684</text:a>, nr. <text:a xlink:href="kst-29684-225" xlink:type="simple">225</text:a>);</text:p>
              </text:list-item>
              <text:list-item text:style-override="id1-2-1-3-3-1-3">
                <text:number>-</text:number>
                <text:p text:style-name="handelingen_al">de motie-Wassenberg/Van Raan over een oordeel vragen aan UNESCO/IUCN over zandsuppletie (<text:a xlink:href="kst-29684-226" xlink:type="simple">29684</text:a>, nr. <text:a xlink:href="kst-29684-226" xlink:type="simple">2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jeerd de Groot/Bevers (<text:a xlink:href="kst-29684-224" xlink:type="simple">29684</text:a>, nr. <text:a xlink:href="kst-29684-224" xlink:type="simple">2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de PvdD, Fractie Den Haan, D66, de ChristenUnie, de VVD, Lid Omtzigt, het CDA en BBB voor deze motie hebben gestemd en de leden van de fracties van de SGP, JA21,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assenberg/Van Raan (<text:a xlink:href="kst-29684-225" xlink:type="simple">29684</text:a>, nr. <text:a xlink:href="kst-29684-225" xlink:type="simple">22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66, de ChristenUnie, Lid Omtzigt, het CDA en BBB voor deze motie hebben gestemd en de leden van de fracties van de VVD, de SGP, JA21, de PVV,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Van Raan (<text:a xlink:href="kst-29684-226" xlink:type="simple">29684</text:a>, nr. <text:a xlink:href="kst-29684-226" xlink:type="simple">22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en BBB voor deze motie hebben gestemd en de leden van de fracties van D66, de ChristenUnie, de VVD, de SGP, Lid Omtzigt,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4</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24</meta:user-defined>
    <meta:user-defined meta:name="OVERHEIDop.behandeldDossier">29684;225</meta:user-defined>
    <meta:user-defined meta:name="OVERHEIDop.behandeldDossier">29684;226</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OVERHEID.TaxonomieBeleidsagenda/OVERHEID.category">Verkeer | Water</meta:user-defined>
    <meta:user-defined meta:name="DCTERMS.W3CDTF/OVERHEIDop.datumVergadering">2022-03-22</meta:user-defined>
    <meta:user-defined meta:name="OVERHEIDop.handelingenItemNummer">14</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