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Uitvoering motie-Vestering/Van Raan over geen stikstofdepositieruimte reserveren voor de uitbreiding van Lelystad Airpo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motie-Vestering/Van Raan over geen stikstofdepositieruimte reserveren voor de uitbreiding van Lelystad Airpo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Kröger over de PAS-meldingen uit 2016 en 2019 mét onderliggende stukken delen met de Kamer (<text:a xlink:href="kst-35600-72" xlink:type="simple">35600</text:a>, nr. <text:a xlink:href="kst-35600-72" xlink:type="simple">72</text:a>);</text:p>
              </text:list-item>
              <text:list-item text:style-override="id1-2-1-3-3-1-2">
                <text:number>-</text:number>
                <text:p text:style-name="handelingen_al">de motie-Van Raan over forensisch accountantsonderzoek naar alle stikstofdepositieberekeningen rondom Lelystad Airport van 2014 tot en met 2020 (<text:a xlink:href="kst-35600-73" xlink:type="simple">35600</text:a>, nr. <text:a xlink:href="kst-35600-73" xlink:type="simple">73</text:a>);</text:p>
              </text:list-item>
              <text:list-item text:style-override="id1-2-1-3-3-1-3">
                <text:number>-</text:number>
                <text:p text:style-name="handelingen_al">de motie-Van Raan/Kröger over Lelystad Airport definitief niet openen (<text:a xlink:href="kst-35600-74" xlink:type="simple">35600</text:a>, nr. <text:a xlink:href="kst-35600-74" xlink:type="simple">74</text:a>);</text:p>
              </text:list-item>
              <text:list-item text:style-override="id1-2-1-3-3-1-4">
                <text:number>-</text:number>
                <text:p text:style-name="handelingen_al">de motie-Kröger/Van Raan over een stikstofreductiedoel voor de luchtvaart vaststellen voordat een integraal besluit over Lelystad Airport en Schiphol genomen wordt (<text:a xlink:href="kst-35600-75" xlink:type="simple">35600</text:a>, nr. <text:a xlink:href="kst-35600-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Kröger (<text:a xlink:href="kst-35600-72" xlink:type="simple">35600</text:a>, nr. <text:a xlink:href="kst-35600-72" xlink:type="simple">7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anwege de grove fouten die ontdekt zijn, terecht tot de conclusie is gekomen dat Lelystad Airport geen natuurvergunning kan krijgen op basis van de gedane PAS-melding(en);</text:p>
              <text:p text:style-name="bezwaarschrift_al">verzoekt de regering om de PAS-melding uit 2016 en de geactualiseerde PAS-melding uit 2019 (inclusief onderliggende stukken) met de Kamer te delen,</text:p>
              <text:p text:style-name="bezwaarschrift_al">en gaat over tot de orde van de dag.</text:p>
            </text:section>
            <text:section text:name="al-groep_id1-2-1-5-2-3" text:style-name="handelingen_al-groep">
              <text:p text:style-name="handelingen_al">Zij krijgt nr. <text:a xlink:href="kst-35600-76" xlink:type="simple">76</text:a>, was nr. 72 (<text:a xlink:href="kst-35600-76" xlink:type="simple">3560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Raan/Kröger (<text:a xlink:href="kst-35600-76" xlink:type="simple">35600</text:a>, nr. <text:a xlink:href="kst-35600-76" xlink:type="simple">76</text:a>, was nr. 7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 PvdA, de PvdD, Fractie Den Haan, D66, de ChristenUnie, de VVD, de SGP, Lid Omtzigt, het CDA, BBB en FVD voor deze gewijzigde motie hebben gestemd en de leden van de fracties van DENK, JA21, de PVV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 (<text:a xlink:href="kst-35600-73" xlink:type="simple">35600</text:a>, nr. <text:a xlink:href="kst-35600-73" xlink:type="simple">7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 PvdA, de PvdD, Lid Omtzigt en BBB voor deze motie hebben gestemd en de leden van de fracties van DENK,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Kröger (<text:a xlink:href="kst-35600-74" xlink:type="simple">35600</text:a>, nr. <text:a xlink:href="kst-35600-74" xlink:type="simple">7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 PvdA, de PvdD, Lid Omtzigt en BBB voor deze motie hebben gestemd en de leden van de fracties van DENK,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Van Raan (<text:a xlink:href="kst-35600-75" xlink:type="simple">35600</text:a>, nr. <text:a xlink:href="kst-35600-75" xlink:type="simple">7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 PvdA, de PvdD, Lid Omtzigt en BBB voor deze motie hebben gestemd en de leden van de fracties van DENK, Fractie Den Haan, D66,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3</meta:user-defined>
    <meta:user-defined meta:name="DC.title">Stemmingen moties Uitvoering motie-Vestering/Van Raan over geen stikstofdepositieruimte reserveren voor de uitbreiding van Lelystad Air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72</meta:user-defined>
    <meta:user-defined meta:name="OVERHEIDop.behandeldDossier">35600;73</meta:user-defined>
    <meta:user-defined meta:name="OVERHEIDop.behandeldDossier">35600;74</meta:user-defined>
    <meta:user-defined meta:name="OVERHEIDop.behandeldDossier">35600;75</meta:user-defined>
    <meta:user-defined meta:name="OVERHEIDop.behandeldDossier">35600;7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03-22</meta:user-defined>
    <meta:user-defined meta:name="OVERHEIDop.handelingenItemNummer">13</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