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Initiatiefnota van het lid Ploumen "De noodzaak van gendersensitieve zorg: ongelijke behandeling = betere zor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het lid Ploumen over "De noodzaak van gendersensitieve zorg: ongelijke behandeling = betere 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udmer Heerema c.s. over meer aandacht voor gender- en man-vrouwverschillen in onderzoek (<text:a xlink:href="kst-35560-4" xlink:type="simple">35560</text:a>, nr. <text:a xlink:href="kst-35560-4" xlink:type="simple">4</text:a>);</text:p>
              </text:list-item>
              <text:list-item text:style-override="id1-2-1-3-3-1-2">
                <text:number>-</text:number>
                <text:p text:style-name="handelingen_al">de motie-Paulusma over onderzoek naar gender- en sekseverschillen bij het postcovidsyndroom (<text:a xlink:href="kst-35560-5" xlink:type="simple">35560</text:a>, nr. <text:a xlink:href="kst-35560-5" xlink:type="simple">5</text:a>);</text:p>
              </text:list-item>
              <text:list-item text:style-override="id1-2-1-3-3-1-3">
                <text:number>-</text:number>
                <text:p text:style-name="handelingen_al">de motie-Kuiken over de financiering van voortzetting van het programma Gender en Gezondheid (<text:a xlink:href="kst-35560-6" xlink:type="simple">35560</text:a>, nr. <text:a xlink:href="kst-35560-6" xlink:type="simple">6</text:a>);</text:p>
              </text:list-item>
              <text:list-item text:style-override="id1-2-1-3-3-1-4">
                <text:number>-</text:number>
                <text:p text:style-name="handelingen_al">de motie-Kuiken over een financiële bijdrage van de farmaceutische industrie aan een fonds voor sekse- en genderverschillen bij geneesmiddelen (<text:a xlink:href="kst-35560-7" xlink:type="simple">35560</text:a>, nr. <text:a xlink:href="kst-35560-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4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uiken (<text:a xlink:href="kst-35560-7" xlink:type="simple">35560</text:a>, nr. <text:a xlink:href="kst-35560-7" xlink:type="simple">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nog steeds onvoldoende onderzoek is naar sekse- en genderverschillen bij bestaande geneesmiddelen;</text:p>
              <text:p text:style-name="bezwaarschrift_al">overwegende dat de farmaceutische industrie de afgelopen jaren miljarden extra winst gemaakt heeft dankzij COVID-19-geneesmiddelen en -vaccins;</text:p>
              <text:p text:style-name="bezwaarschrift_al">van mening dat de farmaceutische industrie een maatschappelijke verantwoordelijkheid heeft in het op de markt brengen van geneesmiddelen die veilig zijn voor mannen én vrouwen;</text:p>
              <text:p text:style-name="bezwaarschrift_al">verzoekt de regering om het gesprek aan te gaan met de farmaceutische industrie over hoe de industrie financieel kan bijdragen aan onderzoek naar sekse- en genderverschillen bij bestaande en te ontwikkelen geneesmiddelen,</text:p>
              <text:p text:style-name="bezwaarschrift_al">en gaat over tot de orde van de dag.</text:p>
            </text:section>
            <text:section text:name="al-groep_id1-2-1-5-2-3" text:style-name="handelingen_al-groep">
              <text:p text:style-name="handelingen_al">Zij krijgt nr. <text:a xlink:href="kst-35560-8" xlink:type="simple">8</text:a>, was nr. 7 (<text:a xlink:href="kst-35560-8" xlink:type="simple">35560</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Rudmer Heerema c.s. (<text:a xlink:href="kst-35560-4" xlink:type="simple">35560</text:a>, nr. <text:a xlink:href="kst-35560-4" xlink:type="simple">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Paulusma (<text:a xlink:href="kst-35560-5" xlink:type="simple">35560</text:a>, nr. <text:a xlink:href="kst-35560-5" xlink:type="simple">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de PvdA, de PvdD, Fractie Den Haan, D66, de ChristenUnie, de VVD, de SGP, Lid Omtzigt, het CDA, BBB en de PVV voor deze motie hebben gestemd en de leden van de fracties van JA21, FVD en Groep Van Haga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uiken (<text:a xlink:href="kst-35560-6" xlink:type="simple">35560</text:a>, nr. <text:a xlink:href="kst-35560-6" xlink:type="simple">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de PvdA, de PvdD, JA21, BBB en de PVV voor deze motie hebben gestemd en de leden van de fracties van Fractie Den Haan, D66, de ChristenUnie, de VVD, de SGP, Lid Omtzigt, het CDA, FVD en Groep Van Hag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Kuiken (<text:a xlink:href="kst-35560-8" xlink:type="simple">35560</text:a>, nr. <text:a xlink:href="kst-35560-8" xlink:type="simple">8</text:a>, was nr. 7).</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de PvdA, de PvdD, Fractie Den Haan, D66, de ChristenUnie, de VVD, de SGP, Lid Omtzigt, het CDA, JA21, BBB en de PVV voor deze gewijzigde motie hebben gestemd en de leden van de fracties van FVD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11</meta:user-defined>
    <meta:user-defined meta:name="DC.title">Stemmingen moties Initiatiefnota van het lid Ploumen "De noodzaak van gendersensitieve zorg: ongelijke behandeling = beter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60;4</meta:user-defined>
    <meta:user-defined meta:name="OVERHEIDop.behandeldDossier">35560;5</meta:user-defined>
    <meta:user-defined meta:name="OVERHEIDop.behandeldDossier">35560;6</meta:user-defined>
    <meta:user-defined meta:name="OVERHEIDop.behandeldDossier">35560;7</meta:user-defined>
    <meta:user-defined meta:name="OVERHEIDop.behandeldDossier">35560;8</meta:user-defined>
    <meta:user-defined meta:name="OVERHEID.TaxonomieBeleidsagenda/OVERHEID.category">Zorg en gezondheid | Organisatie en beleid</meta:user-defined>
    <meta:user-defined meta:name="DCTERMS.W3CDTF/OVERHEIDop.datumVergadering">2022-03-22</meta:user-defined>
    <meta:user-defined meta:name="OVERHEIDop.handelingenItemNummer">11</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