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vrachtwagenheff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voor het in rekening brengen van een vrachtwagenheffing voor het rijden met een vrachtwagen op aangewezen wegvakken (Wet vrachtwagenheff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gebruik van dezelfde mautkastjes als in Duitsland en België (<text:a xlink:href="kst-35910-12" xlink:type="simple">35910</text:a>, nr. <text:a xlink:href="kst-35910-12" xlink:type="simple">12</text:a>);</text:p>
              </text:list-item>
              <text:list-item text:style-override="id1-2-1-3-3-1-2">
                <text:number>-</text:number>
                <text:p text:style-name="handelingen_al">de motie-Koerhuis/Van Ginneken over het in kaart brengen van elektrische vrachtwagens en laadinfrastructuur in 2030 (<text:a xlink:href="kst-35910-13" xlink:type="simple">35910</text:a>, nr. <text:a xlink:href="kst-35910-13" xlink:type="simple">13</text:a>);</text:p>
              </text:list-item>
              <text:list-item text:style-override="id1-2-1-3-3-1-3">
                <text:number>-</text:number>
                <text:p text:style-name="handelingen_al">de motie-Koerhuis/Van der Molen over oplossingen voor sluiproutes van vrachtwagens op de N-wegen (<text:a xlink:href="kst-35910-14" xlink:type="simple">35910</text:a>, nr. <text:a xlink:href="kst-35910-14" xlink:type="simple">14</text:a>);</text:p>
              </text:list-item>
              <text:list-item text:style-override="id1-2-1-3-3-1-4">
                <text:number>-</text:number>
                <text:p text:style-name="handelingen_al">de motie-Van Ginneken c.s. over voorfinanciering van de verduurzaming van de transportsector (<text:a xlink:href="kst-35910-15" xlink:type="simple">35910</text:a>, nr. <text:a xlink:href="kst-35910-15" xlink:type="simple">15</text:a>);</text:p>
              </text:list-item>
              <text:list-item text:style-override="id1-2-1-3-3-1-5">
                <text:number>-</text:number>
                <text:p text:style-name="handelingen_al">de motie-Kröger over in de terugsluisregeling focussen op projecten die bijdragen aan zero-emissietechnologie of het voorkomen van vermijdbare transportbewegingen (<text:a xlink:href="kst-35910-17" xlink:type="simple">35910</text:a>, nr. <text:a xlink:href="kst-35910-17" xlink:type="simple">17</text:a>);</text:p>
              </text:list-item>
              <text:list-item text:style-override="id1-2-1-3-3-1-6">
                <text:number>-</text:number>
                <text:p text:style-name="handelingen_al">de motie-Grinwis c.s. over bij merkbare uitwijk door vrachtverkeer snel om tafel gaan met decentrale overheden (<text:a xlink:href="kst-35910-18" xlink:type="simple">35910</text:a>, nr. <text:a xlink:href="kst-35910-18" xlink:type="simple">18</text:a>);</text:p>
              </text:list-item>
              <text:list-item text:style-override="id1-2-1-3-3-1-7">
                <text:number>-</text:number>
                <text:p text:style-name="handelingen_al">de motie-Grinwis c.s. over de maximale korting op basis van de herziene Eurovignetrichtlijn instellen voor zero-emissievoertuigen (<text:a xlink:href="kst-35910-19" xlink:type="simple">35910</text:a>, nr. <text:a xlink:href="kst-35910-19" xlink:type="simple">19</text:a>);</text:p>
              </text:list-item>
              <text:list-item text:style-override="id1-2-1-3-3-1-8">
                <text:number>-</text:number>
                <text:p text:style-name="handelingen_al">de motie-Grinwis/Van Ginneken over een specifieke aanpak voor laadlocaties voor vrachtwagens (<text:a xlink:href="kst-35910-20" xlink:type="simple">35910</text:a>, nr. <text:a xlink:href="kst-35910-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35910-12" xlink:type="simple">35910</text:a>, nr. <text:a xlink:href="kst-35910-12" xlink:type="simple">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erhuis/Van Ginneken (<text:a xlink:href="kst-35910-13" xlink:type="simple">35910</text:a>, nr. <text:a xlink:href="kst-35910-13" xlink:type="simple">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isschien mag ik aan DENK vragen om zó de hand op te houden en aan de fractie Den Haan om de hand zó op te houden. Als het synchroon is, zie ik het namelijk niet. Dank u w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erhuis/Van der Molen (<text:a xlink:href="kst-35910-14" xlink:type="simple">35910</text:a>, nr. <text:a xlink:href="kst-35910-14" xlink:type="simple">1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Ginneken c.s. (<text:a xlink:href="kst-35910-15" xlink:type="simple">35910</text:a>, nr. <text:a xlink:href="kst-35910-15" xlink:type="simple">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Lid Omtzigt,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 (<text:a xlink:href="kst-35910-17" xlink:type="simple">35910</text:a>, nr. <text:a xlink:href="kst-35910-17" xlink:type="simple">1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de ChristenUnie, de SGP, Lid Omtzigt,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 c.s. (<text:a xlink:href="kst-35910-18" xlink:type="simple">35910</text:a>, nr. <text:a xlink:href="kst-35910-18" xlink:type="simple">1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 PvdA, de PvdD, Fractie Den Haan, D66, de ChristenUnie, de VVD, de SGP, Lid Omtzigt, het CDA, JA21, BBB, de PVV en Groep Van Haga voor deze motie hebben gestemd en de leden van de fracties van DENK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inwis c.s. (<text:a xlink:href="kst-35910-19" xlink:type="simple">35910</text:a>, nr. <text:a xlink:href="kst-35910-19" xlink:type="simple">1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Fractie Den Haan, D66, de ChristenUnie, de VVD, de SGP, Lid Omtzigt,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Van Ginneken (<text:a xlink:href="kst-35910-20" xlink:type="simple">35910</text:a>, nr. <text:a xlink:href="kst-35910-20" xlink:type="simple">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0</meta:user-defined>
    <meta:user-defined meta:name="DC.title">Stemmingen moties Wet vrachtwagen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0;12</meta:user-defined>
    <meta:user-defined meta:name="OVERHEIDop.behandeldDossier">35910;13</meta:user-defined>
    <meta:user-defined meta:name="OVERHEIDop.behandeldDossier">35910;14</meta:user-defined>
    <meta:user-defined meta:name="OVERHEIDop.behandeldDossier">35910;15</meta:user-defined>
    <meta:user-defined meta:name="OVERHEIDop.behandeldDossier">35910;17</meta:user-defined>
    <meta:user-defined meta:name="OVERHEIDop.behandeldDossier">35910;18</meta:user-defined>
    <meta:user-defined meta:name="OVERHEIDop.behandeldDossier">35910;19</meta:user-defined>
    <meta:user-defined meta:name="OVERHEIDop.behandeldDossier">35910;20</meta:user-defined>
    <meta:user-defined meta:name="OVERHEID.TaxonomieBeleidsagenda/OVERHEID.category">Financiën | Organisatie en beleid</meta:user-defined>
    <meta:user-defined meta:name="OVERHEID.TaxonomieBeleidsagenda/OVERHEID.category">Verkeer | Organisatie en beleid</meta:user-defined>
    <meta:user-defined meta:name="DCTERMS.W3CDTF/OVERHEIDop.datumVergadering">2022-03-22</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