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volgt nu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Omgevingswet (CD d.d. 15/03), met als eerste spreker het lid Minhas van de VVD;</text:p>
                </text:list-item>
                <text:list-item text:style-override="id1-2-1-4-2-3-1-2">
                  <text:number>-</text:number>
                  <text:p text:style-name="handelingen_al">het tweeminutendebat Landbouw- en Visserijraad 21 maart 2022 (CD d.d. 15/03), met als eerste spreker het lid Thijssen van de PvdA;</text:p>
                </text:list-item>
                <text:list-item text:style-override="id1-2-1-4-2-3-1-3">
                  <text:number>-</text:number>
                  <text:p text:style-name="handelingen_al">het tweeminutendebat Belastingen (CD d.d. 17/03), met als eerste spreker het lid Van der Lee van GroenLinks.</text:p>
                </text:list-item>
              </text:list>
              <text:p text:style-name="handelingen_al-groep_bottom"/>
            </text:section>
            <text:section text:name="al-groep_id1-2-1-4-2-4" text:style-name="handelingen_al-groep">
              <text:p text:style-name="handelingen_al">Ik stel voor dinsdag 22 maart aanstaande ook te stemmen ov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Regels voor het in rekening brengen van een vrachtwagenheffing voor het rijden met een vrachtwagen op aangewezen wegvakken (Wet vrachtwagenheffing) (35910);</text:p>
                </text:list-item>
                <text:list-item text:style-override="id1-2-1-4-2-5-1-2">
                  <text:number>-</text:number>
                  <text:p text:style-name="handelingen_al">het wetsvoorstel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489);</text:p>
                </text:list-item>
                <text:list-item text:style-override="id1-2-1-4-2-5-1-3">
                  <text:number>-</text:number>
                  <text:p text:style-name="handelingen_al">het wetsvoorstel 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35904);</text:p>
                </text:list-item>
                <text:list-item text:style-override="id1-2-1-4-2-5-1-4">
                  <text:number>-</text:number>
                  <text:p text:style-name="handelingen_al">de ingediende moties bij het notaoverleg over de initiatiefnota van het lid Ploumen "De noodzaak van gendersensitieve zorg - ongelijke behandeling is betere zorg" (35560).</text:p>
                </text:list-item>
              </text:list>
              <text:p text:style-name="handelingen_al-groep_bottom"/>
            </text:section>
            <text:section text:name="al-groep_id1-2-1-4-2-6" text:style-name="handelingen_al-groep">
              <text:p text:style-name="handelingen_al">Ik deel aan de Kamer mee dat de fractie van de SGP bij de stemmingen op 8 maart jongstleden over de motie-Azarkan (35788, nr. 148) geacht wenst te worden vóór deze motie te hebben gestemd.</text:p>
              <text:p text:style-name="handelingen_al-groep_bottom"/>
            </text:section>
            <text:section text:name="al-groep_id1-2-1-4-2-7" text:style-name="handelingen_al-groep">
              <text:p text:style-name="handelingen_al">Ik deel mee dat de volgende aangehouden moties zijn vervallen: 35975-8; 35975-9; 35984-8; 24557-185; 24557-188; 25295-1686.</text:p>
              <text:p text:style-name="handelingen_al-groep_bottom"/>
            </text:section>
            <text:section text:name="al-groep_id1-2-1-4-2-8" text:style-name="handelingen_al-groep">
              <text:p text:style-name="handelingen_al">Ik stel voor de volgende stukken van de stand van werkzaamheden af te voeren: 35925-VI-130; 29279-699; 35925-VI-132; 35925-VII-15; 35570-VII-107; 35925-VII-102; 35925-III-12; 28844-231; 28844-233; 35925-VII-7; 31936-912; 22112-3304; 35925-XIV-98; 35925-XIV-17; 35334-170; 28973-244; 35334-145; 35334-144; 35334-141; 35334-140; 35600-56; 35334-138; 35334-135; 35334-134; 34298-35; 35420-456; 35925-IV-39; 35925-IV-29; 35420-419; 35925-VIII-152; 35420-407; 35741-8; 35973-9; 35972-7; 24804-192; 22112-3303; 21501-32-1381; 32637-484; 31066-978; 21501-07-1814; 22112-3302; 34974-10; 29683-258; 21501-02-2459; 22112-3299; 29232-53; 21501-32-1382; 33037-437; 28625-335; 33037-436; 22112-3286; 33118-185; 33118-193; 33118-196; 33118-198; 33118-199; 33118-201; 33118-208; 33118-203; 33118-209; 33118-210; 33118-216; 33118-217; 33118-219; 21501-07-1818; 22112-3308; 35925-XVI-170; 22112-3306; 22112-3307; 19637-2822; 35600-71; 2022Z02217; 2022Z01800; 31482-11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5-18</meta:user-defined>
    <meta:user-defined meta:name="DCTERMS.W3CDTF/DCTERMS.issued">2022-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17</meta:user-defined>
    <meta:user-defined meta:name="OVERHEIDop.handelingenItemNummer">5</meta:user-defined>
    <meta:user-defined meta:name="OVERHEIDop.publicationIssue">61</meta:user-defined>
    <meta:user-defined meta:name="OVERHEIDop.publicationName">Handelingen</meta:user-defined>
    <meta:user-defined meta:name="OVERHEIDop.vergaderjaar">2021-2022</meta:user-defined>
    <meta:user-defined meta:name="OVERHEIDop.versieInformatie"/>
  </office:meta>
</office:document-meta>
</file>