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formele Landbouw- en Visserijraad van 6-8 februari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formele Landbouw- en Visserijraad van 6-8 februar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snellere invoering van dierenwelzijnseisen aan de productie van diergeneesmiddelen (<text:a xlink:href="kst-21501-32-1385" xlink:type="simple">21501-32</text:a>, nr. <text:a xlink:href="kst-21501-32-1385" xlink:type="simple">1385</text:a>);</text:p>
              </text:list-item>
              <text:list-item text:style-override="id1-2-1-3-3-1-2">
                <text:number>-</text:number>
                <text:p text:style-name="handelingen_al">de motie-Van der Plas/Bisschop over het weer mogelijk maken van pulsvisserij (<text:a xlink:href="kst-21501-32-1386" xlink:type="simple">21501-32</text:a>, nr. <text:a xlink:href="kst-21501-32-1386" xlink:type="simple">1386</text:a>);</text:p>
              </text:list-item>
              <text:list-item text:style-override="id1-2-1-3-3-1-3">
                <text:number>-</text:number>
                <text:p text:style-name="handelingen_al">de motie-Van der Plas/Bisschop over waarborgen dat voor voedselproductie geschikte gronden behouden blijven voor de Nederlandse landbouw (<text:a xlink:href="kst-21501-32-1387" xlink:type="simple">21501-32</text:a>, nr. <text:a xlink:href="kst-21501-32-1387" xlink:type="simple">1387</text:a>);</text:p>
              </text:list-item>
              <text:list-item text:style-override="id1-2-1-3-3-1-4">
                <text:number>-</text:number>
                <text:p text:style-name="handelingen_al">de motie-Van der Plas/Bisschop over per direct kunstmestvervangers op basis van dierlijke mest toestaan (<text:a xlink:href="kst-21501-32-1388" xlink:type="simple">21501-32</text:a>, nr. <text:a xlink:href="kst-21501-32-1388" xlink:type="simple">1388</text:a>);</text:p>
              </text:list-item>
              <text:list-item text:style-override="id1-2-1-3-3-1-5">
                <text:number>-</text:number>
                <text:p text:style-name="handelingen_al">de motie-Van der Plas/Bisschop over de invulling van het Nationaal Strategisch Plan in het licht van de huidige ontwikkelingen herzien (<text:a xlink:href="kst-21501-32-1389" xlink:type="simple">21501-32</text:a>, nr. <text:a xlink:href="kst-21501-32-1389" xlink:type="simple">13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Bisschop (21501-32, nr. 1388) is in die zin gewijzigd dat zij thans is ondertekend door de leden Van der Plas, Bisschop en Boswijk.</text:p>
              <text:p text:style-name="handelingen_al-groep_bottom"/>
            </text:section>
            <text:section text:name="al-groep_id1-2-1-5-2-2" text:style-name="handelingen_al-groep">
              <text:p text:style-name="handelingen_al">Zij krijgt nr. <text:a xlink:href="kst-21501-32-1403" xlink:type="simple">1403</text:a>, was nr. 1388 (<text:a xlink:href="kst-21501-32-1403" xlink:type="simple">21501-32</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assenberg (<text:a xlink:href="kst-21501-32-1385" xlink:type="simple">21501-32</text:a>, nr. <text:a xlink:href="kst-21501-32-1385" xlink:type="simple">138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SGP, het CDA, JA21 en de PVV voor deze motie hebben gestemd en de leden van de fracties van de VVD, BBB, FVD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Plas/Bisschop (<text:a xlink:href="kst-21501-32-1386" xlink:type="simple">21501-32</text:a>, nr. <text:a xlink:href="kst-21501-32-1386" xlink:type="simple">138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de SGP, JA21, BBB, de PVV, FVD en Groep Van Haga voor deze motie hebben gestemd en de leden van de fracties van de SP, GroenLinks, Volt, de PvdA, de PvdD, Fractie Den Haan,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Plas/Bisschop (<text:a xlink:href="kst-21501-32-1387" xlink:type="simple">21501-32</text:a>, nr. <text:a xlink:href="kst-21501-32-1387" xlink:type="simple">138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de SGP, JA21, BBB, de PVV, FVD en Groep Van Haga voor deze motie hebben gestemd en de leden van de fracties van de SP, GroenLinks, Volt, de PvdA, de PvdD, Fractie Den Haan,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der Plas c.s. (<text:a xlink:href="kst-21501-32-1403" xlink:type="simple">21501-32</text:a>, nr. <text:a xlink:href="kst-21501-32-1403" xlink:type="simple">1403</text:a>, was nr. 1388).</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Volt, DENK, de PvdA, de ChristenUnie, de VVD, de SGP, het CDA, JA21, BBB, de PVV, FVD en Groep Van Haga voor deze gewijzigde motie hebben gestemd en de leden van de fracties van de SP, de PvdD, Fractie Den Haan en D66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Bisschop (<text:a xlink:href="kst-21501-32-1389" xlink:type="simple">21501-32</text:a>, nr. <text:a xlink:href="kst-21501-32-1389" xlink:type="simple">138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JA21, BBB, de PVV, FVD en Groep Van Haga voor deze motie hebben gestemd en de leden van de fracties van de SP, GroenLinks, Volt, DENK, de PvdA, de PvdD, Fractie Den Ha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9</meta:user-defined>
    <meta:user-defined meta:name="DC.title">Stemmingen moties Informele Landbouw- en Visserijraad van 6-8 februar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85</meta:user-defined>
    <meta:user-defined meta:name="OVERHEIDop.behandeldDossier">21501-32;1386</meta:user-defined>
    <meta:user-defined meta:name="OVERHEIDop.behandeldDossier">21501-32;1387</meta:user-defined>
    <meta:user-defined meta:name="OVERHEIDop.behandeldDossier">21501-32;1388</meta:user-defined>
    <meta:user-defined meta:name="OVERHEIDop.behandeldDossier">21501-32;1389</meta:user-defined>
    <meta:user-defined meta:name="OVERHEIDop.behandeldDossier">21501-32;140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03-15</meta:user-defined>
    <meta:user-defined meta:name="OVERHEIDop.handelingenItemNummer">9</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