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temming brief Beëindiging parlementair behandelvoorbehoud Richtlijn betreffende energieprestaties van gebouwen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<text:span text:style-name="nadrukvet">de brief van de vaste commissie voor Europese Zaken inzake de beëindiging van het parlementair behandelvoorbehoud bij het EU-voorstel Richtlijn betreffende energieprestaties van gebouwen (herziening) COM (2021) 802 (36012, nr. 4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conform het advies van de vaste commissie voor Europese Zaken te besluiten en het parlementaire behandelvoorbehoud formeel te beëindigen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0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60-8</meta:user-defined>
    <meta:user-defined meta:name="DC.title">Stemming brief Beëindiging parlementair behandelvoorbehoud Richtlijn betreffende energieprestaties van gebouw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2-05-17</meta:user-defined>
    <meta:user-defined meta:name="DCTERMS.W3CDTF/DCTERMS.issued">2022-03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OVERHEIDop.datumVergadering">2022-03-15</meta:user-defined>
    <meta:user-defined meta:name="OVERHEIDop.handelingenItemNummer">8</meta:user-defined>
    <meta:user-defined meta:name="OVERHEIDop.publicationIssue">60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