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zo dadelijk ook te stemmen over twee brieven van de vaste commissie voor Europese Zaken (36019, nr. 3 en 36020, nr. 2)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0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5-17</meta:user-defined>
    <meta:user-defined meta:name="DCTERMS.W3CDTF/DCTERMS.issued">2022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15</meta:user-defined>
    <meta:user-defined meta:name="OVERHEIDop.handelingenItemNummer">7</meta:user-defined>
    <meta:user-defined meta:name="OVERHEIDop.publicationIssue">6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