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brief Beëindiging parlementair behandelvoorbehoud Richtlijn minimumniveau aan belastingheffing</text:p>
        <text:section text:name="onderwerp_id1-2-1-3" text:style-name="onderwerp">
          <text:section text:name="al-groep_id1-2-1-3-1" text:style-name="handelingen_al-groep">
            <text:p text:style-name="handelingen_al">Aan de orde is <text:span text:style-name="nadrukvet">de stemming</text:span> over <text:span text:style-name="nadrukvet">de brief van de vaste commissie voor Europese Zaken inzake de beëindiging van het parlementair behandelvoorbehoud bij het EU-voorstel Richtlijn minimumniveau aan belastingheffing COM (2021) 823 (36020, nr. 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conform het advies van de vaste commissie voor Europese Zaken te besluiten en het parlementair behandelvoorbehoud formeel te beëindi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ij aan het einde gekomen van het fractiegewijs stemmen. Ik schors de vergadering voor een enkel moment en dan gaan wij over tot de hoofdelijke stemmingen, te starten bij de eerste groep. Ik dank de minister bij voorbaat al voor haar aanwezigheid ook bij de hoofdelijke stemming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27</meta:user-defined>
    <meta:user-defined meta:name="DC.title">Stemming brief Beëindiging parlementair behandelvoorbehoud Richtlijn minimumniveau aan belastingheff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22-03-15</meta:user-defined>
    <meta:user-defined meta:name="OVERHEIDop.handelingenItemNummer">27</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