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temming brief Beëindiging parlementair behandelvoorbehoud Besluit ter wijziging Eigenmiddelenbesluit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de vaste commissie voor Europese Zaken inzake de beëindiging van het parlementair behandelvoorbehoud bij het EU-voorstel Besluit ter wijziging Eigenmiddelenbesluit COM (2021) 570 (36019, nr. 3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advies van de vaste commissie voor Europese Zaken te besluiten en het parlementair behandelvoorbehoud formeel te beëindig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60-26</meta:user-defined>
    <meta:user-defined meta:name="DC.title">Stemming brief Beëindiging parlementair behandelvoorbehoud Besluit ter wijziging Eigenmiddelenbeslui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5-17</meta:user-defined>
    <meta:user-defined meta:name="DCTERMS.W3CDTF/DCTERMS.issued">2022-03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22-03-15</meta:user-defined>
    <meta:user-defined meta:name="OVERHEIDop.handelingenItemNummer">26</meta:user-defined>
    <meta:user-defined meta:name="OVERHEIDop.publicationIssue">6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