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Actuele ontwikkelingen in Oekraïn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ctuele ontwikkelingen in Oekraï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het versterken van het toezicht op de naleving van sancties (<text:a xlink:href="kst-36045-21" xlink:type="simple">36045</text:a>, nr. <text:a xlink:href="kst-36045-21" xlink:type="simple">21</text:a>);</text:p>
              </text:list-item>
              <text:list-item text:style-override="id1-2-1-3-3-1-2">
                <text:number>-</text:number>
                <text:p text:style-name="handelingen_al">de motie-Brekelmans c.s. over maatregelen voorbereiden voor het geval dat Rusland biologische of chemische wapens gebruikt (<text:a xlink:href="kst-36045-22" xlink:type="simple">36045</text:a>, nr. <text:a xlink:href="kst-36045-22" xlink:type="simple">22</text:a>);</text:p>
              </text:list-item>
              <text:list-item text:style-override="id1-2-1-3-3-1-3">
                <text:number>-</text:number>
                <text:p text:style-name="handelingen_al">de motie-Van der Lee over nieuwe import van fossiele energie uit Rusland zo snel mogelijk verbieden (<text:a xlink:href="kst-36045-23" xlink:type="simple">36045</text:a>, nr. <text:a xlink:href="kst-36045-23" xlink:type="simple">23</text:a>);</text:p>
              </text:list-item>
              <text:list-item text:style-override="id1-2-1-3-3-1-4">
                <text:number>-</text:number>
                <text:p text:style-name="handelingen_al">de motie-Van Haga/Smolders over zich actief inzetten tegen discriminatie en uitsluiting van Russen en Wit-Russen (<text:a xlink:href="kst-36045-24" xlink:type="simple">36045</text:a>, nr. <text:a xlink:href="kst-36045-24" xlink:type="simple">24</text:a>);</text:p>
              </text:list-item>
              <text:list-item text:style-override="id1-2-1-3-3-1-5">
                <text:number>-</text:number>
                <text:p text:style-name="handelingen_al">de motie-Van Haga over het in kaart brengen van de nevenschade van de sancties tegen Rusland (<text:a xlink:href="kst-36045-27" xlink:type="simple">36045</text:a>, nr. <text:a xlink:href="kst-36045-27" xlink:type="simple">27</text:a>);</text:p>
              </text:list-item>
              <text:list-item text:style-override="id1-2-1-3-3-1-6">
                <text:number>-</text:number>
                <text:p text:style-name="handelingen_al">de motie-Kuzu over het veroordelen van kandidaat-lidstaten van de Europese Unie die Rusland steunen (<text:a xlink:href="kst-36045-29" xlink:type="simple">36045</text:a>, nr. <text:a xlink:href="kst-36045-29" xlink:type="simple">29</text:a>);</text:p>
              </text:list-item>
              <text:list-item text:style-override="id1-2-1-3-3-1-7">
                <text:number>-</text:number>
                <text:p text:style-name="handelingen_al">de motie-Stoffer/Ceder over zich maximaal inspannen voor veilige humanitaire corridors naar het westen (<text:a xlink:href="kst-36045-30" xlink:type="simple">36045</text:a>, nr. <text:a xlink:href="kst-36045-30" xlink:type="simple">30</text:a>);</text:p>
              </text:list-item>
              <text:list-item text:style-override="id1-2-1-3-3-1-8">
                <text:number>-</text:number>
                <text:p text:style-name="handelingen_al">de motie-De Roon/Van Haga over de Kamer informeren over de direct inzetbare luchtverdedigingsmiddelen die in Nederland beschikbaar blijven (<text:a xlink:href="kst-36045-31" xlink:type="simple">36045</text:a>, nr. <text:a xlink:href="kst-36045-31" xlink:type="simple">31</text:a>);</text:p>
              </text:list-item>
              <text:list-item text:style-override="id1-2-1-3-3-1-9">
                <text:number>-</text:number>
                <text:p text:style-name="handelingen_al">de motie-Agnes Mulder c.s. over aandringen op het toelaten van waarnemingsmissies van experts tot de Oekraïense kerncentrales (<text:a xlink:href="kst-36045-32" xlink:type="simple">36045</text:a>, nr. <text:a xlink:href="kst-36045-32" xlink:type="simple">32</text:a>);</text:p>
              </text:list-item>
              <text:list-item text:style-override="id1-2-1-3-3-1-10">
                <text:number>-</text:number>
                <text:p text:style-name="handelingen_al">de motie-Van der Plas/Kuzu over bezien hoe initiatieven kunnen worden ondersteund om Russen te voorzien van informatie vanuit een ander perspectief (<text:a xlink:href="kst-36045-33" xlink:type="simple">36045</text:a>, nr. <text:a xlink:href="kst-36045-33" xlink:type="simple">33</text:a>);</text:p>
              </text:list-item>
              <text:list-item text:style-override="id1-2-1-3-3-1-11">
                <text:number>-</text:number>
                <text:p text:style-name="handelingen_al">de motie-Van Houwelingen over het uitsluiten van de oprichting van een Europees leger (<text:a xlink:href="kst-36045-35" xlink:type="simple">36045</text:a>, nr. <text:a xlink:href="kst-36045-35" xlink:type="simple">35</text:a>);</text:p>
              </text:list-item>
              <text:list-item text:style-override="id1-2-1-3-3-1-12">
                <text:number>-</text:number>
                <text:p text:style-name="handelingen_al">de motie-Van Houwelingen over het Nederlandse belang leidend laten zijn bij het conflict tussen Rusland en Oekraïne (<text:a xlink:href="kst-36045-36" xlink:type="simple">36045</text:a>, nr. <text:a xlink:href="kst-36045-36" xlink:type="simple">36</text:a>);</text:p>
              </text:list-item>
              <text:list-item text:style-override="id1-2-1-3-3-1-13">
                <text:number>-</text:number>
                <text:p text:style-name="handelingen_al">de motie-Van Houwelingen over aansturen op vrede (<text:a xlink:href="kst-36045-37" xlink:type="simple">36045</text:a>, nr. <text:a xlink:href="kst-36045-37" xlink:type="simple">37</text:a>);</text:p>
              </text:list-item>
              <text:list-item text:style-override="id1-2-1-3-3-1-14">
                <text:number>-</text:number>
                <text:p text:style-name="handelingen_al">de motie-Van Houwelingen over uitspreken dat nu is gebeurd waar de tegenstanders van het associatieverdrag destijds voor waarschuwden (<text:a xlink:href="kst-36045-38" xlink:type="simple">36045</text:a>, nr. <text:a xlink:href="kst-36045-38" xlink:type="simple">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Lee stel ik voor zijn motie (36045, nr. 2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Roon/Van Haga (<text:a xlink:href="kst-36045-31" xlink:type="simple">36045</text:a>, nr. <text:a xlink:href="kst-36045-31" xlink:type="simple">3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minister van Defensie weigert te verklaren of Nederland, na uitzending van een bijdrage aan een Patriot-eenheid naar Slowakije, nog over voldoende luchtverdedigingsmiddelen beschikt om in een worstcasescenario de strategische doelen in Nederland te beschermen;</text:p>
              <text:p text:style-name="bezwaarschrift_al">verzoekt de regering om de Kamer binnen één week schriftelijk te informeren waaruit die bijdrage zal bestaan en voor welke termijn en of er ook afspraken zijn gemaakt over de mogelijkheid van een grotere Nederlandse inzet op een later moment, alsook welke direct inzetbare luchtverdedigingsmiddelen en in welke aantallen tijdens die uitzending in Nederland beschikbaar blijven en of die dan voldoende zijn om de strategische doelen in Nederland afdoende te beschermen,</text:p>
              <text:p text:style-name="bezwaarschrift_al">en gaat over tot de orde van de dag.</text:p>
            </text:section>
            <text:section text:name="al-groep_id1-2-1-6-2-3" text:style-name="handelingen_al-groep">
              <text:p text:style-name="handelingen_al">Zij krijgt nr. <text:a xlink:href="kst-36045-39" xlink:type="simple">39</text:a>, was nr. 31 (<text:a xlink:href="kst-36045-39" xlink:type="simple">36045</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36045-21" xlink:type="simple">36045</text:a>, nr. <text:a xlink:href="kst-36045-21" xlink:type="simple">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ekelmans c.s. (<text:a xlink:href="kst-36045-22" xlink:type="simple">36045</text:a>, nr. <text:a xlink:href="kst-36045-22" xlink:type="simple">2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de SGP, het CDA, JA21, BBB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molders (<text:a xlink:href="kst-36045-24" xlink:type="simple">36045</text:a>, nr. <text:a xlink:href="kst-36045-24" xlink:type="simple">2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6045-27" xlink:type="simple">36045</text:a>, nr. <text:a xlink:href="kst-36045-27" xlink:type="simple">2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 (<text:a xlink:href="kst-36045-29" xlink:type="simple">36045</text:a>, nr. <text:a xlink:href="kst-36045-29" xlink:type="simple">2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toffer/Ceder (<text:a xlink:href="kst-36045-30" xlink:type="simple">36045</text:a>, nr. <text:a xlink:href="kst-36045-30" xlink:type="simple">3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De Roon/Van Haga (<text:a xlink:href="kst-36045-39" xlink:type="simple">36045</text:a>, nr. <text:a xlink:href="kst-36045-39" xlink:type="simple">39</text:a>, was nr. 3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JA21, BBB, de PVV, FVD en Groep Van Haga voor deze gewijzigde motie hebben gestemd en de leden van de fracties van GroenLinks, Volt, DENK, de PvdA, de PvdD, Fractie Den Haan, D66,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nes Mulder c.s. (<text:a xlink:href="kst-36045-32" xlink:type="simple">36045</text:a>, nr. <text:a xlink:href="kst-36045-32" xlink:type="simple">3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Kuzu (<text:a xlink:href="kst-36045-33" xlink:type="simple">36045</text:a>, nr. <text:a xlink:href="kst-36045-33" xlink:type="simple">3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de PvdA, de PvdD, Fractie Den Haan, D66, de ChristenUnie, de VVD, de SGP,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ouwelingen (<text:a xlink:href="kst-36045-35" xlink:type="simple">36045</text:a>, nr. <text:a xlink:href="kst-36045-35" xlink:type="simple">3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D, de ChristenUnie, de VVD, de SGP, JA21, BBB, de PVV, FVD en Groep Van Haga voor deze motie hebben gestemd en de leden van de fracties van GroenLinks, Volt, DENK, de PvdA, Fractie Den Haan, D66 en het CD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ouwelingen (<text:a xlink:href="kst-36045-36" xlink:type="simple">36045</text:a>, nr. <text:a xlink:href="kst-36045-36" xlink:type="simple">3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PVV, FVD en Groep Van Haga voor deze motie hebben gestemd en de leden van de fracties van de SP, GroenLinks, Volt, DENK, de PvdA, de PvdD, Fractie Den Haan, D66, de ChristenUnie, de VVD, de SGP, het CDA, JA21 en BBB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ouwelingen (<text:a xlink:href="kst-36045-37" xlink:type="simple">36045</text:a>, nr. <text:a xlink:href="kst-36045-37" xlink:type="simple">3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NK, Fractie Den Haan, de ChristenUnie, de VVD, de SGP, JA21, BBB, de PVV, FVD en Groep Van Haga voor deze motie hebben gestemd en de leden van de fracties van GroenLinks, Volt, de PvdA, de PvdD, D66 en het CDA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Houwelingen (<text:a xlink:href="kst-36045-38" xlink:type="simple">36045</text:a>, nr. <text:a xlink:href="kst-36045-38" xlink:type="simple">3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PVV, FVD en Groep Van Haga voor deze motie hebben gestemd en de leden van de fracties van de SP, GroenLinks, Volt, DENK, de PvdA, de PvdD, Fractie Den Haan, D66, de ChristenUnie, de VVD, de SGP, het CDA, JA21 en BBB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Meneer Jansen van Forum voor Democratie.</text:p>
            <text:p text:style-name="handelingen_al-groep_bottom"/>
          </text:section>
          <text:p text:style-name="handelingen_tekst_bottom"/>
        </text:section>
        <text:section text:name="spreekbeurt_id1-2-1-34">
          <text:p><text:span text:style-name="voorvoegsels">De heer</text:span> <text:span text:style-name="naam"><text:span text:style-name="achternaam">Jansen</text:span></text:span> (<text:span text:style-name="politiek">FVD</text:span>):</text:p>
          <text:section text:name="tekst_id1-2-1-34-2" text:style-name="handelingen_tekst">
            <text:section text:name="al-groep_id1-2-1-34-2-1" text:style-name="handelingen_al-groep">
              <text:p text:style-name="handelingen_al">Dank u wel, voorzitter. Gelet op het feit dat de motie op stuk nr. 35 over het uitsluiten van de oprichting van een Europees leger is aangenomen, zouden wij graag een brief willen ontvangen van de regering over hoe zij daar uitvoering aan gaat ge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5</meta:user-defined>
    <meta:user-defined meta:name="DC.title">Stemmingen moties Actuele ontwikkelingen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1</meta:user-defined>
    <meta:user-defined meta:name="OVERHEIDop.behandeldDossier">36045;22</meta:user-defined>
    <meta:user-defined meta:name="OVERHEIDop.behandeldDossier">36045;23</meta:user-defined>
    <meta:user-defined meta:name="OVERHEIDop.behandeldDossier">36045;24</meta:user-defined>
    <meta:user-defined meta:name="OVERHEIDop.behandeldDossier">36045;27</meta:user-defined>
    <meta:user-defined meta:name="OVERHEIDop.behandeldDossier">36045;29</meta:user-defined>
    <meta:user-defined meta:name="OVERHEIDop.behandeldDossier">36045;30</meta:user-defined>
    <meta:user-defined meta:name="OVERHEIDop.behandeldDossier">36045;31</meta:user-defined>
    <meta:user-defined meta:name="OVERHEIDop.behandeldDossier">36045;32</meta:user-defined>
    <meta:user-defined meta:name="OVERHEIDop.behandeldDossier">36045;33</meta:user-defined>
    <meta:user-defined meta:name="OVERHEIDop.behandeldDossier">36045;35</meta:user-defined>
    <meta:user-defined meta:name="OVERHEIDop.behandeldDossier">36045;36</meta:user-defined>
    <meta:user-defined meta:name="OVERHEIDop.behandeldDossier">36045;37</meta:user-defined>
    <meta:user-defined meta:name="OVERHEIDop.behandeldDossier">36045;38</meta:user-defined>
    <meta:user-defined meta:name="OVERHEIDop.behandeldDossier">36045;23</meta:user-defined>
    <meta:user-defined meta:name="OVERHEIDop.behandeldDossier">36045;39</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3-15</meta:user-defined>
    <meta:user-defined meta:name="OVERHEIDop.handelingenItemNummer">25</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