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Milieuraad d.d. 17 maar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ilieuraad d.d. 17 maar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eunissen over het steunen van het voorstel voor een implementatietermijn van twaalf maanden (<text:a xlink:href="kst-21501-08-852" xlink:type="simple">21501-08</text:a>, nr. <text:a xlink:href="kst-21501-08-852" xlink:type="simple">852</text:a>);</text:p>
              </text:list-item>
              <text:list-item text:style-override="id1-2-1-3-3-1-2">
                <text:number>-</text:number>
                <text:p text:style-name="handelingen_al">de motie-Teunissen over pleiten voor het laten vervallen van de laagrisicocategorie (<text:a xlink:href="kst-21501-08-853" xlink:type="simple">21501-08</text:a>, nr. <text:a xlink:href="kst-21501-08-853" xlink:type="simple">853</text:a>);</text:p>
              </text:list-item>
              <text:list-item text:style-override="id1-2-1-3-3-1-3">
                <text:number>-</text:number>
                <text:p text:style-name="handelingen_al">de motie-Thijssen over aanpassing van het standpunt over de ESR-verordening (<text:a xlink:href="kst-21501-08-855" xlink:type="simple">21501-08</text:a>, nr. <text:a xlink:href="kst-21501-08-855" xlink:type="simple">855</text:a>);</text:p>
              </text:list-item>
              <text:list-item text:style-override="id1-2-1-3-3-1-4">
                <text:number>-</text:number>
                <text:p text:style-name="handelingen_al">de motie-Thijssen over pleiten voor een snellere afbouw van gratis ETS-rechten (<text:a xlink:href="kst-21501-08-854" xlink:type="simple">21501-08</text:a>, nr. <text:a xlink:href="kst-21501-08-854" xlink:type="simple">854</text:a>);</text:p>
              </text:list-item>
              <text:list-item text:style-override="id1-2-1-3-3-1-5">
                <text:number>-</text:number>
                <text:p text:style-name="handelingen_al">de motie-Hagen over het opstellen van een strategie waarbij het strategisch versnellen van de circulaire economie centraal staat (<text:a xlink:href="kst-21501-08-856" xlink:type="simple">21501-08</text:a>, nr. <text:a xlink:href="kst-21501-08-856" xlink:type="simple">856</text:a>);</text:p>
              </text:list-item>
              <text:list-item text:style-override="id1-2-1-3-3-1-6">
                <text:number>-</text:number>
                <text:p text:style-name="handelingen_al">de motie-Kröger over rubber en maïs direct opnemen in de ontbossingsverordening (<text:a xlink:href="kst-21501-08-857" xlink:type="simple">21501-08</text:a>, nr. <text:a xlink:href="kst-21501-08-857" xlink:type="simple">857</text:a>);</text:p>
              </text:list-item>
              <text:list-item text:style-override="id1-2-1-3-3-1-7">
                <text:number>-</text:number>
                <text:p text:style-name="handelingen_al">de motie-Kröger/Klaver over de gasprijzen voor consumenten bevriezen en pleiten voor een maximumgasprijs (<text:a xlink:href="kst-21501-08-858" xlink:type="simple">21501-08</text:a>, nr. <text:a xlink:href="kst-21501-08-858" xlink:type="simple">85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maart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eunissen (<text:a xlink:href="kst-21501-08-852" xlink:type="simple">21501-08</text:a>, nr. <text:a xlink:href="kst-21501-08-852" xlink:type="simple">85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 PvdA, de PvdD, Fractie Den Haan en D66 voor deze motie hebben gestemd en de leden van de fracties van DENK, de ChristenUnie, de VVD, de SGP, het CDA, JA21, BBB, de PVV, FVD en Groep Van Hag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Teunissen (<text:a xlink:href="kst-21501-08-853" xlink:type="simple">21501-08</text:a>, nr. <text:a xlink:href="kst-21501-08-853" xlink:type="simple">85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 PvdA, de PvdD, Fractie Den Haan en D66 voor deze motie hebben gestemd en de leden van de fracties van DENK, de ChristenUnie, de VVD, de SGP, het CDA, JA21, BBB, de PVV, FVD en Groep Van Hag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Thijssen (<text:a xlink:href="kst-21501-08-855" xlink:type="simple">21501-08</text:a>, nr. <text:a xlink:href="kst-21501-08-855" xlink:type="simple">85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de PvdA, de PvdD, Fractie Den Haan en D66 voor deze motie hebben gestemd en de leden van de fracties van de ChristenUnie, de VVD, de SGP, het CDA, JA21, BBB, de PVV, FVD en Groep Van Hag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Thijssen (<text:a xlink:href="kst-21501-08-854" xlink:type="simple">21501-08</text:a>, nr. <text:a xlink:href="kst-21501-08-854" xlink:type="simple">85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de PvdA, de PvdD, Fractie Den Haan, D66 en de ChristenUnie voor deze motie hebben gestemd en de leden van de fracties van de VVD, de SGP, het CDA, JA21, BBB, de PVV, FVD en Groep Van Haga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Hagen (<text:a xlink:href="kst-21501-08-856" xlink:type="simple">21501-08</text:a>, nr. <text:a xlink:href="kst-21501-08-856" xlink:type="simple">85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de PvdA, de PvdD, Fractie Den Haan, D66, de ChristenUnie, de VVD, de SGP, het CDA en BBB voor dez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röger (<text:a xlink:href="kst-21501-08-857" xlink:type="simple">21501-08</text:a>, nr. <text:a xlink:href="kst-21501-08-857" xlink:type="simple">85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de PvdA, de PvdD, Fractie Den Haan en D66 voor deze motie hebben gestemd en de leden van de fracties van de ChristenUnie, de VVD, de SGP, het CDA, JA21, BBB, de PVV, FVD en Groep Van Hag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röger/Klaver (<text:a xlink:href="kst-21501-08-858" xlink:type="simple">21501-08</text:a>, nr. <text:a xlink:href="kst-21501-08-858" xlink:type="simple">85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de PvdA, de PvdD, Fractie Den Haan, JA21, BBB, FVD en Groep Van Haga voor deze motie hebben gestemd en de leden van de fracties van D66, de ChristenUnie, de VVD, de SGP, het CDA en de PVV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0-24</meta:user-defined>
    <meta:user-defined meta:name="DC.title">Stemmingen moties Milieuraad d.d. 17 m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5-17</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852</meta:user-defined>
    <meta:user-defined meta:name="OVERHEIDop.behandeldDossier">21501-08;853</meta:user-defined>
    <meta:user-defined meta:name="OVERHEIDop.behandeldDossier">21501-08;854</meta:user-defined>
    <meta:user-defined meta:name="OVERHEIDop.behandeldDossier">21501-08;855</meta:user-defined>
    <meta:user-defined meta:name="OVERHEIDop.behandeldDossier">21501-08;856</meta:user-defined>
    <meta:user-defined meta:name="OVERHEIDop.behandeldDossier">21501-08;857</meta:user-defined>
    <meta:user-defined meta:name="OVERHEIDop.behandeldDossier">21501-08;858</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2-03-15</meta:user-defined>
    <meta:user-defined meta:name="OVERHEIDop.handelingenItemNummer">24</meta:user-defined>
    <meta:user-defined meta:name="OVERHEIDop.publicationIssue">60</meta:user-defined>
    <meta:user-defined meta:name="OVERHEIDop.publicationName">Handelingen</meta:user-defined>
    <meta:user-defined meta:name="OVERHEIDop.vergaderjaar">2021-2022</meta:user-defined>
    <meta:user-defined meta:name="OVERHEIDop.versieInformatie"/>
  </office:meta>
</office:document-meta>
</file>