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en moties Legale medicamenteuze afbreking van de zwangerschap via de huisarts</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text:span text:style-name="nadrukvet">Voorstel van wet van de leden Ellemeet, Ploumen, Paternotte en Van Wijngaarden tot wijziging van de Wet afbreking zwangerschap alsmede enkele andere wetten in verband met de legale medicamenteuze afbreking van de zwangerschap via de huisart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esterveld c.s. over de begrotingssystematiek voor de subsidieregeling abortusklinieken tot de volgende wetsevaluatie niet verder wijzigen (<text:a xlink:href="kst-34891-17" xlink:type="simple">34891</text:a>, nr. <text:a xlink:href="kst-34891-17" xlink:type="simple">17</text:a>);</text:p>
              </text:list-item>
              <text:list-item text:style-override="id1-2-1-3-3-1-2">
                <text:number>-</text:number>
                <text:p text:style-name="handelingen_al">de motie-Stoffer/Bikker over het verbod op het verstrekken of verkopen van abortuspillen actief handhaven (<text:a xlink:href="kst-34891-18" xlink:type="simple">34891</text:a>, nr. <text:a xlink:href="kst-34891-18" xlink:type="simple">18</text:a>);</text:p>
              </text:list-item>
              <text:list-item text:style-override="id1-2-1-3-3-1-3">
                <text:number>-</text:number>
                <text:p text:style-name="handelingen_al">de motie-Hijink over de financiële effecten van het initiatiefwetsvoorstel op de abortusklinieken goed monitoren zodat de toegang, bereikbaarheid en beschikbaarheid van abortuszorg in klinieken niet verslechtert (<text:a xlink:href="kst-34891-19" xlink:type="simple">34891</text:a>, nr. <text:a xlink:href="kst-34891-19" xlink:type="simple">19</text:a>);</text:p>
              </text:list-item>
              <text:list-item text:style-override="id1-2-1-3-3-1-4">
                <text:number>-</text:number>
                <text:p text:style-name="handelingen_al">de motie-Palland/Bikker over bezien hoe het aantal herhaalabortussen kan worden verminderd (<text:a xlink:href="kst-34891-21" xlink:type="simple">34891</text:a>, nr. <text:a xlink:href="kst-34891-21" xlink:type="simple">2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maart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Stoffer/Bikker (<text:a xlink:href="kst-34891-18" xlink:type="simple">34891</text:a>, nr. <text:a xlink:href="kst-34891-18" xlink:type="simple">18</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verkoop en het verstrekken van de abortuspil verboden is op grond van artikel 296 van het Wetboek van Strafrecht, tenzij de behandeling wordt verricht door een arts in een ziekenhuis of kliniek met een abortusvergunning of, indien het wetsvoorstel wordt aangenomen, een huisarts met accreditatie;</text:p>
              <text:p text:style-name="bezwaarschrift_al">verzoekt de regering om in overleg te treden met de IGJ over het toezicht op en de handhaving van het verbod op het (online) verkopen en/of het verstrekken van abortuspillen, en de Kamer hierover te informeren,</text:p>
              <text:p text:style-name="bezwaarschrift_al">en gaat over tot de orde van de dag.</text:p>
            </text:section>
            <text:section text:name="al-groep_id1-2-1-5-2-3" text:style-name="handelingen_al-groep">
              <text:p text:style-name="handelingen_al">Zij krijgt nr. <text:a xlink:href="kst-34891-24" xlink:type="simple">24</text:a>, was nr. 18 (<text:a xlink:href="kst-34891-24" xlink:type="simple">34891</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Hijink (<text:a xlink:href="kst-34891-19" xlink:type="simple">34891</text:a>, nr. <text:a xlink:href="kst-34891-19" xlink:type="simple">19</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verzoekt de regering de (financiële) effecten van het initiatiefvoorstel op de abortusklinieken goed te monitoren en samen met de zorgverleners die abortuszorg verlenen de toegankelijkheid van de abortuszorg in Nederland te borgen, mede met het oog op de beschikbaarheid en bereikbaarheid van de abortuszorg,</text:p>
              <text:p text:style-name="bezwaarschrift_al">en gaat over tot de orde van de dag.</text:p>
            </text:section>
            <text:section text:name="al-groep_id1-2-1-6-2-3" text:style-name="handelingen_al-groep">
              <text:p text:style-name="handelingen_al">Zij krijgt nr. <text:a xlink:href="kst-34891-25" xlink:type="simple">25</text:a>, was nr. 19 (<text:a xlink:href="kst-34891-25" xlink:type="simple">34891</text:a>).</text:p>
              <text:p text:style-name="handelingen_al-groep_bottom"/>
            </text:section>
            <text:section text:name="al-groep_id1-2-1-6-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Westerveld c.s. (<text:a xlink:href="kst-34891-17" xlink:type="simple">34891</text:a>, nr. <text:a xlink:href="kst-34891-17" xlink:type="simple">17</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de PvdA, de PvdD, Fractie Den Haan, D66, de VVD, het CDA, JA21, BBB, de PVV en Groep Van Haga voor deze motie hebben gestemd en de leden van de fracties van de ChristenUnie, de SGP en FVD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gewijzigde motie-Stoffer/Bikker (<text:a xlink:href="kst-34891-24" xlink:type="simple">34891</text:a>, nr. <text:a xlink:href="kst-34891-24" xlink:type="simple">24</text:a>, was nr. 18).</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ChristenUnie, de VVD, de SGP, het CDA, JA21, BBB, de PVV, FVD en Groep Van Haga voor deze gewijzigde motie hebben gestemd en de leden van de fracties van GroenLinks, Volt, DENK, de PvdA, de PvdD, Fractie Den Haan en D66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gewijzigde motie-Hijink (<text:a xlink:href="kst-34891-25" xlink:type="simple">34891</text:a>, nr. <text:a xlink:href="kst-34891-25" xlink:type="simple">25</text:a>, was nr. 19).</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Volt, DENK, de PvdA, de PvdD, Fractie Den Haan, D66, de VVD, JA21, BBB, de PVV en Groep Van Haga voor deze gewijzigde motie hebben gestemd en de leden van de fracties van de ChristenUnie, de SGP, het CDA en FVD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Palland/Bikker (<text:a xlink:href="kst-34891-21" xlink:type="simple">34891</text:a>, nr. <text:a xlink:href="kst-34891-21" xlink:type="simple">21</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Volt, DENK, de PvdA, de PvdD, Fractie Den Haan, D66, de ChristenUnie, de VVD, de SGP, het CDA, JA21, BBB, de PVV, FVD en Groep Van Haga voor deze motie hebben gestemd,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Meneer Van Baarle, DENK.</text:p>
            <text:p text:style-name="handelingen_al-groep_bottom"/>
          </text:section>
          <text:p text:style-name="handelingen_tekst_bottom"/>
        </text:section>
        <text:section text:name="spreekbeurt_id1-2-1-16">
          <text:p><text:span text:style-name="voorvoegsels">De heer</text:span> <text:span text:style-name="naam"><text:span text:style-name="achternaam">Van Baarle</text:span></text:span> (<text:span text:style-name="politiek">DENK</text:span>):</text:p>
          <text:section text:name="tekst_id1-2-1-16-2" text:style-name="handelingen_tekst">
            <text:section text:name="al-groep_id1-2-1-16-2-1" text:style-name="handelingen_al-groep">
              <text:p text:style-name="handelingen_al">Voorzitter. Bij de motie op stuk nr. 18 wordt de fractie van DENK geacht voorgestemd te hebb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neer Van Baarle. We zullen dit in de Handelingen opne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0-23</meta:user-defined>
    <meta:user-defined meta:name="DC.title">Stemmingen moties Legale medicamenteuze afbreking van de zwangerschap via de huisart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5-17</meta:user-defined>
    <meta:user-defined meta:name="DCTERMS.W3CDTF/DCTERMS.issued">2022-03-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91;17</meta:user-defined>
    <meta:user-defined meta:name="OVERHEIDop.behandeldDossier">34891;18</meta:user-defined>
    <meta:user-defined meta:name="OVERHEIDop.behandeldDossier">34891;19</meta:user-defined>
    <meta:user-defined meta:name="OVERHEIDop.behandeldDossier">34891;21</meta:user-defined>
    <meta:user-defined meta:name="OVERHEIDop.behandeldDossier">34891;24</meta:user-defined>
    <meta:user-defined meta:name="OVERHEIDop.behandeldDossier">34891;25</meta:user-defined>
    <meta:user-defined meta:name="OVERHEID.TaxonomieBeleidsagenda/OVERHEID.category">Zorg en gezondheid | Ethiek</meta:user-defined>
    <meta:user-defined meta:name="DCTERMS.W3CDTF/OVERHEIDop.datumVergadering">2022-03-15</meta:user-defined>
    <meta:user-defined meta:name="OVERHEIDop.handelingenItemNummer">23</meta:user-defined>
    <meta:user-defined meta:name="OVERHEIDop.publicationIssue">60</meta:user-defined>
    <meta:user-defined meta:name="OVERHEIDop.publicationName">Handelingen</meta:user-defined>
    <meta:user-defined meta:name="OVERHEIDop.vergaderjaar">2021-2022</meta:user-defined>
    <meta:user-defined meta:name="OVERHEIDop.versieInformatie"/>
  </office:meta>
</office:document-meta>
</file>