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Legale medicamenteuze afbreking van de zwangerschap via de huisarts</text:p>
        <text:section text:name="onderwerp_id1-2-1-3" text:style-name="onderwerp">
          <text:section text:name="al-groep_id1-2-1-3-1" text:style-name="handelingen_al-groep">
            <text:p text:style-name="handelingen_al">Aan de orde zijn <text:span text:style-name="nadrukvet">de stemmingen</text:span> in verband met het <text:span text:style-name="nadrukvet">Voorstel van wet van de leden Ellemeet, Ploumen, Paternotte en Van Wijngaarden tot wijziging van de Wet afbreking zwangerschap alsmede enkele andere wetten in verband met de legale medicamenteuze afbreking van de zwangerschap via de huisarts (</text:span><text:a xlink:href="dossier/34891" xlink:type="simple"><text:span text:style-name="nadrukvet">3489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Stoffer verzoekt om een hoofdelijke stemming over het wetsvoorstel. Wij zullen, nadat we de fractiegewijze stemming hebben gedaan, overgaan tot de hoofdelijke stemm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Palland (stuk nr. 23,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 Den Haan, de ChristenUnie en het CDA voor dit gewijzigde amendement hebben gestemd en de leden van de fracties van de SP, GroenLinks, Volt, DENK, de PvdA, de PvdD, D66, de VVD, de SGP, JA21, BBB, de PVV, FVD en Groep Van Haga ertegen, zodat het is verworpen.</text:p>
              <text:p text:style-name="handelingen_al-groep_bottom"/>
            </text:section>
            <text:section text:name="al-groep_id1-2-1-7-2-2" text:style-name="handelingen_al-groep">
              <text:p text:style-name="handelingen_al">Ik stel vast dat door de verwerping van dit gewijzigde amendement de overige op stuk nr. 23 voorkomende gewijzigde amendementen als verworpen kunne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nader gewijzigde amendement-Palland (stuk nr. 22) tot het invoegen van een onderdeel K.</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de PvdA, de PvdD, Fractie Den Haan, D66, de ChristenUnie, de VVD, de SGP, het CDA, JA21, de PVV, FVD en Groep Van Haga voor dit nader gewijzigde amendement hebben gestemd en de fractie van BBB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22</meta:user-defined>
    <meta:user-defined meta:name="DC.title">Stemmingen Legale medicamenteuze afbreking van de zwangerschap via de huisart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91</meta:user-defined>
    <meta:user-defined meta:name="OVERHEIDop.behandeldDossier">34891;22</meta:user-defined>
    <meta:user-defined meta:name="OVERHEIDop.behandeldDossier">34891;23</meta:user-defined>
    <meta:user-defined meta:name="OVERHEID.TaxonomieBeleidsagenda/OVERHEID.category">Zorg en gezondheid | Ethiek</meta:user-defined>
    <meta:user-defined meta:name="DCTERMS.W3CDTF/OVERHEIDop.datumVergadering">2022-03-15</meta:user-defined>
    <meta:user-defined meta:name="OVERHEIDop.handelingenItemNummer">22</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