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Toevoeging van handicap en seksuele gerichtheid als non-discriminatiegrond</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Hammelburg, Bromet en De Hoop houdende verandering in de Grondwet, strekkende tot toevoeging van handicap en seksuele gerichtheid als non-discriminatiegrond (</text:span><text:a xlink:href="dossier/35741" xlink:type="simple"><text:span text:style-name="nadrukvet">3574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 dit wetsvoorstel is ingevolge artikel 137, vierde lid, van de Grondwet een gekwalificeerde meerderheid nodig, omdat het een tweede lezing van een voorstel tot wijziging van de Grondwet betreft. Dat wil zeggen dat wij het voorstel alleen kunnen aannemen met twee derden van het aantal uitgebrachte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het CDA, JA21, BBB en Groep Van Haga voor dit voorstel hebben gestemd en de leden van de fracties van de SGP, de PVV e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wil ik een van de indieners even vragen om naar voren te komen. Als u het goedvindt, mevrouw Agema, vraag ik eerst een van de indieners, meneer Hammelburg: zijn de initiatiefnemers bereid om de verdediging op zich te nemen in de Eerste Kamer?</text:p>
            <text:p text:style-name="handelingen_al-groep_bottom"/>
          </text:section>
          <text:p text:style-name="handelingen_tekst_bottom"/>
        </text:section>
        <text:section text:name="spreekbeurt_id1-2-1-9">
          <text:p><text:span text:style-name="voorvoegsels">De heer</text:span> <text:span text:style-name="naam"><text:span text:style-name="achternaam">Hammelburg</text:span></text:span> (<text:span text:style-name="politiek">D66</text:span>):</text:p>
          <text:section text:name="tekst_id1-2-1-9-2" text:style-name="handelingen_tekst">
            <text:section text:name="al-groep_id1-2-1-9-2-1" text:style-name="handelingen_al-groep">
              <text:p text:style-name="handelingen_al">Ja, voorzitter, dat zijn de initiatiefnemers, dus D66, Partij van de Arbeid en GroenLinks. Het is een bijzonder moment voor ons en voor alle lhbti's en mensen met een handicap in Nederland. Het is een stap dichter bij een grondwettelijke bescherming tegen discriminatie. We zijn zeer bereid tot verdediging van ons voorstel in de Eerste Kamer. Het is een heel belangrijk signaal dat de Tweede Kamer hier vandaag afgeeft: dat er geen ruimte is voor discriminatie van lhbti's en mensen met een handicap.</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mevrouw Agema van de PVV.</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Ik weet even niet of we werden genoemd bij de stemming over de motie op stuk nr. 12 (35992), bij de stemmingen over moties ingediend bij het debat over het rapport "Versterking functies Tweede Kamer", maar wij wensen geacht te worden voor te hebben gestem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zullen we opnemen in de Handelingen. Dank u wel, mevrouw Agem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20</meta:user-defined>
    <meta:user-defined meta:name="DC.title">Stemming Toevoeging van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1</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3-15</meta:user-defined>
    <meta:user-defined meta:name="OVERHEIDop.handelingenItemNummer">20</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