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brief Parlementaire behandeling van de verantwoordingsstukken over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inzake de parlementaire behandeling van de verantwoordingsstukken over 2021 (31428, nr. 16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19</meta:user-defined>
    <meta:user-defined meta:name="DC.title">Stemming brief Parlementaire behandeling van de verantwoordingsstukken over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03-15</meta:user-defined>
    <meta:user-defined meta:name="OVERHEIDop.handelingenItemNummer">19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