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brief Rapportage van het College van onderzoek integriteit van de Tweede Kamer</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inzake een rapportage van het College van onderzoek integriteit van de Tweede Kamer (35351, nr. 13)</text:span>.</text:p>
            <text:p text:style-name="handelingen_al-groep_bottom"/>
          </text:section>
        </text:section>
        <text:section text:name="tekst_id1-2-1-4" text:style-name="handelingen_tekst">
          <text:section text:name="al-groep_id1-2-1-4-1" text:style-name="handelingen_al-groep">
            <text:p text:style-name="handelingen_al">In stemming komen de aanbevelingen van het College van onderzoek integriteit.</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DENK, de PvdA, de PvdD, Fractie Den Haan, D66, de ChristenUnie, de VVD, de SGP, het CDA, JA21, BBB en Groep Van Haga voor de aanbevelingen hebben gestemd en de leden van de fracties van de PVV en FVD ertegen, zodat zij zijn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18</meta:user-defined>
    <meta:user-defined meta:name="DC.title">Stemming brief Rapportage van het College van onderzoek integriteit van de Tweed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2-03-15</meta:user-defined>
    <meta:user-defined meta:name="OVERHEIDop.handelingenItemNummer">18</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