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Voordracht ter vervulling van een vacature voor een lid in de Commissie van Toezicht op de Inlichtingen- en Veiligheidsdiensten (CTIVD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Binnenlandse Zaken inzake het opmaken van een voordracht ter vervulling van een vacature voor een lid in de Commissie van Toezicht op de Inlichtingen- en Veiligheidsdiensten (CTIVD) (35909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niet schriftelijk te stemmen en de voordracht conform het voorstel van de vaste commissie voor Binnenlandse Zaken als volgt vast te stellen:</text:p>
              <text:p text:style-name="handelingen_al-groep_bottom"/>
            </text:section>
            <text:section text:name="al-groep_id1-2-1-4-2-2" text:style-name="handelingen_al-groep">
              <text:p text:style-name="handelingen_al">1. mevrouw mr. J.I.A. Lichtenber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17</meta:user-defined>
    <meta:user-defined meta:name="DC.title">Stemming brief Voordracht ter vervulling van een vacature voor een lid in de Commissie van Toezicht op de Inlichtingen- en Veiligheidsdiensten (CTIVD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2-03-15</meta:user-defined>
    <meta:user-defined meta:name="OVERHEIDop.handelingenItemNummer">17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