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Verkorten van de wettelijke betaaltermijn tot 30 dag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Boek 6 van het Burgerlijk Wetboek in verband met het verkorten van de wettelijke betaaltermijn tot 30 da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ahimi over onderzoeken of als gevolg van de wet nadelen zijn ontstaan voor de detaillisten in het mkb (<text:a xlink:href="kst-35769-9" xlink:type="simple">35769</text:a>, nr. <text:a xlink:href="kst-35769-9" xlink:type="simple">9</text:a>);</text:p>
              </text:list-item>
              <text:list-item text:style-override="id1-2-1-3-3-1-2">
                <text:number>-</text:number>
                <text:p text:style-name="handelingen_al">de motie-Romke de Jong over onderzoek naar knelpunten in de financiering van mkb-bedrijven (<text:a xlink:href="kst-35769-10" xlink:type="simple">35769</text:a>, nr. <text:a xlink:href="kst-35769-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maart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ahimi (<text:a xlink:href="kst-35769-9" xlink:type="simple">35769</text:a>, nr. <text:a xlink:href="kst-35769-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omke de Jong (<text:a xlink:href="kst-35769-10" xlink:type="simple">35769</text:a>, nr. <text:a xlink:href="kst-35769-10" xlink:type="simple">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15</meta:user-defined>
    <meta:user-defined meta:name="DC.title">Stemmingen moties Verkorten van de wettelijke betaaltermijn tot 30 d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69;9</meta:user-defined>
    <meta:user-defined meta:name="OVERHEIDop.behandeldDossier">35769;10</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2-03-15</meta:user-defined>
    <meta:user-defined meta:name="OVERHEIDop.handelingenItemNummer">15</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