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Verkorten van de wettelijke betaaltermijn tot 30 dag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Boek 6 van het Burgerlijk Wetboek in verband met het verkorten van de wettelijke betaaltermijn tot 30 dagen (</text:span><text:a xlink:href="dossier/35769" xlink:type="simple"><text:span text:style-name="nadrukvet">3576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maart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Haga c.s. (stuk nr. 11,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 PvdA, JA21, BBB, de PVV, FVD en Groep Van Haga voor dit amendement hebben gestemd en de leden van de fracties van de SP, DENK, de PvdD, Fractie Den Haan, D66, de ChristenUnie, de VVD, de SGP en het CDA ertegen, zodat het is verworpen.</text:p>
              <text:p text:style-name="handelingen_al-groep_bottom"/>
            </text:section>
            <text:section text:name="al-groep_id1-2-1-6-2-2" text:style-name="handelingen_al-groep">
              <text:p text:style-name="handelingen_al">Ik stel vast dat door de verwerping van dit amendement het andere op stuk nr. 11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de PvdD, Fractie Den Haan, D66, de ChristenUnie, de VVD, de SGP, het CDA, JA21, BBB en de PVV voor dit wetsvoorstel hebben gestemd en de leden van de fracties van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14</meta:user-defined>
    <meta:user-defined meta:name="DC.title">Stemmingen Verkorten van de wettelijke betaaltermijn tot 30 d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69</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2-03-15</meta:user-defined>
    <meta:user-defined meta:name="OVERHEIDop.handelingenItemNummer">14</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