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Lekken van privégegevens bij de Kamer van Koophandel</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ekken van privégegevens bij de Kamer van Koophande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Ginneken c.s. over het afschermen van vestigingsadressen als deze overeenkomen met het woonadres (<text:a xlink:href="kst-32761-210" xlink:type="simple">32761</text:a>, nr. <text:a xlink:href="kst-32761-210" xlink:type="simple">210</text:a>);</text:p>
              </text:list-item>
              <text:list-item text:style-override="id1-2-1-3-3-1-2">
                <text:number>-</text:number>
                <text:p text:style-name="handelingen_al">de motie-Rajkowski c.s. over het afschermen van woonadressen op alle plekken in het Handelsregister (<text:a xlink:href="kst-32761-214" xlink:type="simple">32761</text:a>, nr. <text:a xlink:href="kst-32761-214" xlink:type="simple">214</text:a>);</text:p>
              </text:list-item>
              <text:list-item text:style-override="id1-2-1-3-3-1-3">
                <text:number>-</text:number>
                <text:p text:style-name="handelingen_al">de motie-Rajkowski c.s. over alleen de gemeente van het vestigingsadres in het Handelsregister kenbaar maken (<text:a xlink:href="kst-32761-212" xlink:type="simple">32761</text:a>, nr. <text:a xlink:href="kst-32761-212" xlink:type="simple">212</text:a>);</text:p>
              </text:list-item>
              <text:list-item text:style-override="id1-2-1-3-3-1-4">
                <text:number>-</text:number>
                <text:p text:style-name="handelingen_al">de motie-Rajkowski c.s. over coulant omgaan met verzoeken van beroepsverenigingen om hen toe te voegen aan de lijst met bedreigde beroepsgroepen (<text:a xlink:href="kst-32761-213" xlink:type="simple">32761</text:a>, nr. <text:a xlink:href="kst-32761-213" xlink:type="simple">213</text:a>);</text:p>
              </text:list-item>
              <text:list-item text:style-override="id1-2-1-3-3-1-5">
                <text:number>-</text:number>
                <text:p text:style-name="handelingen_al">de motie-Rajkowski c.s. over zorg dragen voor een veilige zone voor alle gedefinieerde beroepsgroepen (<text:a xlink:href="kst-32761-211" xlink:type="simple">32761</text:a>, nr. <text:a xlink:href="kst-32761-211" xlink:type="simple">211</text:a>);</text:p>
              </text:list-item>
              <text:list-item text:style-override="id1-2-1-3-3-1-6">
                <text:number>-</text:number>
                <text:p text:style-name="handelingen_al">de motie-Kathmann/Rajkowski over een opt-in zodat zelfstandigen zelf kunnen besluiten of hun privéadres openbaar wordt (<text:a xlink:href="kst-32761-215" xlink:type="simple">32761</text:a>, nr. <text:a xlink:href="kst-32761-215" xlink:type="simple">215</text:a>);</text:p>
              </text:list-item>
              <text:list-item text:style-override="id1-2-1-3-3-1-7">
                <text:number>-</text:number>
                <text:p text:style-name="handelingen_al">de motie-Leijten over alleen op uitdrukkelijk verzoek woon- en vestigingsadres van een ondernemer openbaar publiceren als die aan elkaar gelijk zijn (<text:a xlink:href="kst-32761-216" xlink:type="simple">32761</text:a>, nr. <text:a xlink:href="kst-32761-216" xlink:type="simple">21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Leijten (<text:a xlink:href="kst-32761-216" xlink:type="simple">32761</text:a>, nr. <text:a xlink:href="kst-32761-216" xlink:type="simple">216</text:a>) is ingetrokken, maakt zij geen onderwerp van behandeling meer ui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athmann/Rajkowski (<text:a xlink:href="kst-32761-215" xlink:type="simple">32761</text:a>, nr. <text:a xlink:href="kst-32761-215" xlink:type="simple">215</text:a>) is in die zin gewijzigd dat zij thans is ondertekend door de leden Kathmann, Rajkowski en Leijten, en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voor veel ondernemers, zoals zzp'ers, het vestigingsadres gelijk is aan het woonadres;</text:p>
              <text:p text:style-name="bezwaarschrift_al">constaterende dat het niet standaard mogelijk is om het vestigingsadres af te schermen bij de Kamer van Koophandel zodat de privacy van deze zelfstandigen niet geborgd is en dit tot onveilige situaties kan leiden;</text:p>
              <text:p text:style-name="bezwaarschrift_al">overwegende dat in het geval van vermoedelijke fraude of geschilbeslechting het mogelijk is dat het vestigingsadres individueel kan worden opgevraagd bij de Kamer van Koophandel;</text:p>
              <text:p text:style-name="bezwaarschrift_al">verzoekt de regering met een uitgewerkt voorstel voor een opt-in te komen zodat zelfstandigen waarbij het geregistreerde vestigingsadres en woonadres van de ondernemer bij de Kamer van Koophandel gelijk zijn zelf kunnen besluiten of hun privéadres openbaar wordt gemaakt bij de Kamer van Koophandel,</text:p>
              <text:p text:style-name="bezwaarschrift_al">en gaat over tot de orde van de dag.</text:p>
            </text:section>
            <text:section text:name="al-groep_id1-2-1-6-2-3" text:style-name="handelingen_al-groep">
              <text:p text:style-name="handelingen_al">Zij krijgt nr. <text:a xlink:href="kst-32761-217" xlink:type="simple">217</text:a>, was nr. 215 (<text:a xlink:href="kst-32761-217" xlink:type="simple">32761</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Ginneken c.s. (<text:a xlink:href="kst-32761-210" xlink:type="simple">32761</text:a>, nr. <text:a xlink:href="kst-32761-210" xlink:type="simple">21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de PvdA, de PvdD, Fractie Den Haan, D66, de ChristenUnie, de VVD, de SGP, het CDA, JA21, BBB, de PVV, FVD en Groep Van Haga voor deze motie hebben gestemd,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Rajkowski c.s. (<text:a xlink:href="kst-32761-214" xlink:type="simple">32761</text:a>, nr. <text:a xlink:href="kst-32761-214" xlink:type="simple">21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de PvdA, de PvdD, Fractie Den Haan, D66, de ChristenUnie, de VVD, de SGP, het CDA, JA21, BBB, de PVV, FVD en Groep Van Haga voor deze motie hebben gestemd,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Rajkowski c.s. (<text:a xlink:href="kst-32761-212" xlink:type="simple">32761</text:a>, nr. <text:a xlink:href="kst-32761-212" xlink:type="simple">21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de PvdA, de PvdD, Fractie Den Haan, D66, de ChristenUnie, de VVD, de SGP,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Rajkowski c.s. (<text:a xlink:href="kst-32761-213" xlink:type="simple">32761</text:a>, nr. <text:a xlink:href="kst-32761-213" xlink:type="simple">21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de PvdA, de PvdD, Fractie Den Haan, D66, de ChristenUnie, de VVD, de SGP,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Rajkowski c.s. (<text:a xlink:href="kst-32761-211" xlink:type="simple">32761</text:a>, nr. <text:a xlink:href="kst-32761-211" xlink:type="simple">21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de PvdA, de PvdD, Fractie Den Haan, D66, de ChristenUnie, de VVD, de SGP,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gewijzigde motie-Kathmann c.s. (<text:a xlink:href="kst-32761-217" xlink:type="simple">32761</text:a>, nr. <text:a xlink:href="kst-32761-217" xlink:type="simple">217</text:a>, was nr. 215).</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de PvdA, de PvdD, Fractie Den Haan, D66, de ChristenUnie, de VVD, de SGP, JA21, BBB, de PVV, FVD en Groep Van Haga voor deze gewijzigde motie hebben gestemd en de leden van de fractie van het CD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0-13</meta:user-defined>
    <meta:user-defined meta:name="DC.title">Stemmingen moties Lekken van privégegevens bij de Kamer van Koophand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5-17</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61;210</meta:user-defined>
    <meta:user-defined meta:name="OVERHEIDop.behandeldDossier">32761;211</meta:user-defined>
    <meta:user-defined meta:name="OVERHEIDop.behandeldDossier">32761;212</meta:user-defined>
    <meta:user-defined meta:name="OVERHEIDop.behandeldDossier">32761;213</meta:user-defined>
    <meta:user-defined meta:name="OVERHEIDop.behandeldDossier">32761;214</meta:user-defined>
    <meta:user-defined meta:name="OVERHEIDop.behandeldDossier">32761;215</meta:user-defined>
    <meta:user-defined meta:name="OVERHEIDop.behandeldDossier">32761;216</meta:user-defined>
    <meta:user-defined meta:name="OVERHEIDop.behandeldDossier">32761;216</meta:user-defined>
    <meta:user-defined meta:name="OVERHEIDop.behandeldDossier">32761;217</meta:user-defined>
    <meta:user-defined meta:name="OVERHEID.TaxonomieBeleidsagenda/OVERHEID.category">Economie | Organisatie en beleid</meta:user-defined>
    <meta:user-defined meta:name="OVERHEID.TaxonomieBeleidsagenda/OVERHEID.category">Economie | Ondernemen</meta:user-defined>
    <meta:user-defined meta:name="DCTERMS.W3CDTF/OVERHEIDop.datumVergadering">2022-03-15</meta:user-defined>
    <meta:user-defined meta:name="OVERHEIDop.handelingenItemNummer">13</meta:user-defined>
    <meta:user-defined meta:name="OVERHEIDop.publicationIssue">60</meta:user-defined>
    <meta:user-defined meta:name="OVERHEIDop.publicationName">Handelingen</meta:user-defined>
    <meta:user-defined meta:name="OVERHEIDop.vergaderjaar">2021-2022</meta:user-defined>
    <meta:user-defined meta:name="OVERHEIDop.versieInformatie"/>
  </office:meta>
</office:document-meta>
</file>