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Staat van de woningmark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aat van de woningmark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Beckerman over de Blackstones van deze wereld weren door fiscale en wettelijke maatregelen (<text:a xlink:href="kst-32847-864" xlink:type="simple">32847</text:a>, nr. <text:a xlink:href="kst-32847-864" xlink:type="simple">864</text:a>);</text:p>
              </text:list-item>
              <text:list-item text:style-override="id1-2-1-3-3-1-2">
                <text:number>-</text:number>
                <text:p text:style-name="handelingen_al">de motie-Van Nispen/Beckerman over een onderzoek binnen twee maanden naar de effecten van de geplande huurverhogingen (<text:a xlink:href="kst-32847-865" xlink:type="simple">32847</text:a>, nr. <text:a xlink:href="kst-32847-865" xlink:type="simple">865</text:a>);</text:p>
              </text:list-item>
              <text:list-item text:style-override="id1-2-1-3-3-1-3">
                <text:number>-</text:number>
                <text:p text:style-name="handelingen_al">de motie-Van Nispen/Beckerman over een pas op de plaats maken totdat het onderzoek naar de huurverhogingen is afgerond (<text:a xlink:href="kst-32847-866" xlink:type="simple">32847</text:a>, nr. <text:a xlink:href="kst-32847-866" xlink:type="simple">866</text:a>);</text:p>
              </text:list-item>
              <text:list-item text:style-override="id1-2-1-3-3-1-4">
                <text:number>-</text:number>
                <text:p text:style-name="handelingen_al">de motie-Van Nispen/Beckerman over het verlagen van de huur van woningen met energielabel D of slechter (<text:a xlink:href="kst-32847-867" xlink:type="simple">32847</text:a>, nr. <text:a xlink:href="kst-32847-867" xlink:type="simple">867</text:a>);</text:p>
              </text:list-item>
              <text:list-item text:style-override="id1-2-1-3-3-1-5">
                <text:number>-</text:number>
                <text:p text:style-name="handelingen_al">de motie-Bromet/Klaver over het maximaal uitbreiden van het puntenstelsel ter bescherming tegen woekerhuren (<text:a xlink:href="kst-32847-868" xlink:type="simple">32847</text:a>, nr. <text:a xlink:href="kst-32847-868" xlink:type="simple">868</text:a>);</text:p>
              </text:list-item>
              <text:list-item text:style-override="id1-2-1-3-3-1-6">
                <text:number>-</text:number>
                <text:p text:style-name="handelingen_al">de motie-Bromet/Klaver over het invoeren van een nationale zelfwoonplicht (<text:a xlink:href="kst-32847-869" xlink:type="simple">32847</text:a>, nr. <text:a xlink:href="kst-32847-869" xlink:type="simple">869</text:a>);</text:p>
              </text:list-item>
              <text:list-item text:style-override="id1-2-1-3-3-1-7">
                <text:number>-</text:number>
                <text:p text:style-name="handelingen_al">de motie-Boswijk c.s. over middels een register de omvang van de bestaande voorraad huurwoningen van niet-woningbouwcorporaties inzichtelijk maken (<text:a xlink:href="kst-32847-870" xlink:type="simple">32847</text:a>, nr. <text:a xlink:href="kst-32847-870" xlink:type="simple">870</text:a>);</text:p>
              </text:list-item>
              <text:list-item text:style-override="id1-2-1-3-3-1-8">
                <text:number>-</text:number>
                <text:p text:style-name="handelingen_al">de motie-Grinwis over het inkomen van de tweede verdiener niet nog meer laten meetellen dan nu (<text:a xlink:href="kst-32847-871" xlink:type="simple">32847</text:a>, nr. <text:a xlink:href="kst-32847-871" xlink:type="simple">871</text:a>);</text:p>
              </text:list-item>
              <text:list-item text:style-override="id1-2-1-3-3-1-9">
                <text:number>-</text:number>
                <text:p text:style-name="handelingen_al">de motie-Peter de Groot/Van der Plas over kwartiermakers inzetten ter ondersteuning van gemeenten bij woningbouwprojecten (<text:a xlink:href="kst-32847-872" xlink:type="simple">32847</text:a>, nr. <text:a xlink:href="kst-32847-872" xlink:type="simple">872</text:a>);</text:p>
              </text:list-item>
              <text:list-item text:style-override="id1-2-1-3-3-1-10">
                <text:number>-</text:number>
                <text:p text:style-name="handelingen_al">de motie-Peter de Groot over inzichtelijk maken welke vormen van decentrale hulp voor starters er op dit moment bestaan (<text:a xlink:href="kst-32847-873" xlink:type="simple">32847</text:a>, nr. <text:a xlink:href="kst-32847-873" xlink:type="simple">873</text:a>);</text:p>
              </text:list-item>
              <text:list-item text:style-override="id1-2-1-3-3-1-11">
                <text:number>-</text:number>
                <text:p text:style-name="handelingen_al">de motie-Van Baarle over een nadrukkelijker koppeling tussen huurverhoging en de staat van onderhoud van een sociale huurwoning (<text:a xlink:href="kst-32847-874" xlink:type="simple">32847</text:a>, nr. <text:a xlink:href="kst-32847-874" xlink:type="simple">874</text:a>);</text:p>
              </text:list-item>
              <text:list-item text:style-override="id1-2-1-3-3-1-12">
                <text:number>-</text:number>
                <text:p text:style-name="handelingen_al">de motie-Van Baarle over een landelijk geldende definitie van "sociale huurwoning" met meer nadruk op behoud van de woning voor de sociale sector (<text:a xlink:href="kst-32847-875" xlink:type="simple">32847</text:a>, nr. <text:a xlink:href="kst-32847-875" xlink:type="simple">875</text:a>);</text:p>
              </text:list-item>
              <text:list-item text:style-override="id1-2-1-3-3-1-13">
                <text:number>-</text:number>
                <text:p text:style-name="handelingen_al">de motie-Nijboer over het heroverwegen van de huurverhoging en het eventueel verhogen van de huurtoeslag (<text:a xlink:href="kst-32847-876" xlink:type="simple">32847</text:a>, nr. <text:a xlink:href="kst-32847-876" xlink:type="simple">8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Grinwis stel ik voor zijn motie (32847, nr. 87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Nispen/Beckerman (<text:a xlink:href="kst-32847-864" xlink:type="simple">32847</text:a>, nr. <text:a xlink:href="kst-32847-864" xlink:type="simple">86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e SGP, BBB, de PVV en FVD voor deze motie hebben gestemd en de leden van de fracties van D66, de ChristenUnie, de VVD, het CDA, JA21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Nispen/Beckerman (<text:a xlink:href="kst-32847-865" xlink:type="simple">32847</text:a>, nr. <text:a xlink:href="kst-32847-865" xlink:type="simple">86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de SGP, BBB, de PVV en FVD voor deze motie hebben gestemd en de leden van de fracties van D66, de ChristenUnie, de VVD, het CDA, JA21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Nispen/Beckerman (<text:a xlink:href="kst-32847-866" xlink:type="simple">32847</text:a>, nr. <text:a xlink:href="kst-32847-866" xlink:type="simple">86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Fractie Den Haan, BBB, de PVV en FVD voor deze motie hebben gestemd en de leden van de fracties van D66, de ChristenUnie, de VVD, de SGP, het CDA, JA21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Nispen/Beckerman (<text:a xlink:href="kst-32847-867" xlink:type="simple">32847</text:a>, nr. <text:a xlink:href="kst-32847-867" xlink:type="simple">86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JA21, BBB, de PVV en FVD voor deze motie hebben gestemd en de leden van de fracties van Fractie Den Haan, D66, de ChristenUnie, de VVD, de SGP, het CDA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romet/Klaver (<text:a xlink:href="kst-32847-868" xlink:type="simple">32847</text:a>, nr. <text:a xlink:href="kst-32847-868" xlink:type="simple">86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Fractie Den Haan en de PVV voor deze motie hebben gestemd en de leden van de fracties van D66, de ChristenUnie, de VVD, de SGP, het CDA, JA21, BBB,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romet/Klaver (<text:a xlink:href="kst-32847-869" xlink:type="simple">32847</text:a>, nr. <text:a xlink:href="kst-32847-869" xlink:type="simple">86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de PvdD, BBB en de PVV voor deze motie hebben gestemd en de leden van de fracties van Fractie Den Haan, D66, de ChristenUnie, de VVD, de SGP, het CDA, JA21,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oswijk c.s. (<text:a xlink:href="kst-32847-870" xlink:type="simple">32847</text:a>, nr. <text:a xlink:href="kst-32847-870" xlink:type="simple">87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eter de Groot/Van der Plas (<text:a xlink:href="kst-32847-872" xlink:type="simple">32847</text:a>, nr. <text:a xlink:href="kst-32847-872" xlink:type="simple">87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eter de Groot (<text:a xlink:href="kst-32847-873" xlink:type="simple">32847</text:a>, nr. <text:a xlink:href="kst-32847-873" xlink:type="simple">87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Baarle (<text:a xlink:href="kst-32847-874" xlink:type="simple">32847</text:a>, nr. <text:a xlink:href="kst-32847-874" xlink:type="simple">87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de PvdA, de PvdD, Fractie Den Haan, de SGP, JA21, BBB, de PVV en FVD voor deze motie hebben gestemd en de leden van de fracties van D66, de ChristenUnie, de VVD, het CDA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Baarle (<text:a xlink:href="kst-32847-875" xlink:type="simple">32847</text:a>, nr. <text:a xlink:href="kst-32847-875" xlink:type="simple">87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de PvdA, de PvdD, Fractie Den Haan, de SGP, JA21, BBB en de PVV voor deze motie hebben gestemd en de leden van de fracties van D66, de ChristenUnie, de VVD, het CDA, FVD en Groep Van Hag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Nijboer (<text:a xlink:href="kst-32847-876" xlink:type="simple">32847</text:a>, nr. <text:a xlink:href="kst-32847-876" xlink:type="simple">87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de PvdA, de PvdD, Fractie Den Haan, BBB en de PVV voor deze motie hebben gestemd en de leden van de fracties van D66, de ChristenUnie, de VVD, de SGP, het CDA, JA21, FVD en Groep Van Haga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Mevrouw Van der Plas van BBB.</text:p>
            <text:p text:style-name="handelingen_al-groep_bottom"/>
          </text:section>
          <text:p text:style-name="handelingen_tekst_bottom"/>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Dank u wel. BBB wordt geacht vóór de motie-Bromet/Klaver op stuk nr. 868 te hebben gestem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12</meta:user-defined>
    <meta:user-defined meta:name="DC.title">Stemmingen moties Staat van de woning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864</meta:user-defined>
    <meta:user-defined meta:name="OVERHEIDop.behandeldDossier">32847;865</meta:user-defined>
    <meta:user-defined meta:name="OVERHEIDop.behandeldDossier">32847;866</meta:user-defined>
    <meta:user-defined meta:name="OVERHEIDop.behandeldDossier">32847;867</meta:user-defined>
    <meta:user-defined meta:name="OVERHEIDop.behandeldDossier">32847;868</meta:user-defined>
    <meta:user-defined meta:name="OVERHEIDop.behandeldDossier">32847;869</meta:user-defined>
    <meta:user-defined meta:name="OVERHEIDop.behandeldDossier">32847;870</meta:user-defined>
    <meta:user-defined meta:name="OVERHEIDop.behandeldDossier">32847;871</meta:user-defined>
    <meta:user-defined meta:name="OVERHEIDop.behandeldDossier">32847;872</meta:user-defined>
    <meta:user-defined meta:name="OVERHEIDop.behandeldDossier">32847;873</meta:user-defined>
    <meta:user-defined meta:name="OVERHEIDop.behandeldDossier">32847;874</meta:user-defined>
    <meta:user-defined meta:name="OVERHEIDop.behandeldDossier">32847;875</meta:user-defined>
    <meta:user-defined meta:name="OVERHEIDop.behandeldDossier">32847;876</meta:user-defined>
    <meta:user-defined meta:name="OVERHEIDop.behandeldDossier">32847;871</meta:user-defined>
    <meta:user-defined meta:name="OVERHEID.TaxonomieBeleidsagenda/OVERHEID.category">Huisvesting | Organisatie en beleid</meta:user-defined>
    <meta:user-defined meta:name="DCTERMS.W3CDTF/OVERHEIDop.datumVergadering">2022-03-15</meta:user-defined>
    <meta:user-defined meta:name="OVERHEIDop.handelingenItemNummer">12</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