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iotechnologie en tuinbouw</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iotechnologie en tuinbou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Valstar over onder gecontroleerde omstandigheden proeverijen van kweekvlees mogelijk maken (<text:a xlink:href="kst-27428-383" xlink:type="simple">27428</text:a>, nr. <text:a xlink:href="kst-27428-383" xlink:type="simple">383</text:a>);</text:p>
              </text:list-item>
              <text:list-item text:style-override="id1-2-1-3-3-1-2">
                <text:number>-</text:number>
                <text:p text:style-name="handelingen_al">de motie-Grinwis/Valstar over een gezamenlijke crisisaanpak voor de glastuinbouw (<text:a xlink:href="kst-27428-384" xlink:type="simple">27428</text:a>, nr. <text:a xlink:href="kst-27428-384" xlink:type="simple">384</text:a>);</text:p>
              </text:list-item>
              <text:list-item text:style-override="id1-2-1-3-3-1-3">
                <text:number>-</text:number>
                <text:p text:style-name="handelingen_al">de motie-Grinwis/Valstar over de samenhang tussen de maatregelen voor het versnellen van de energietransitie van de glastuinbouw (<text:a xlink:href="kst-27428-385" xlink:type="simple">27428</text:a>, nr. <text:a xlink:href="kst-27428-385" xlink:type="simple">385</text:a>);</text:p>
              </text:list-item>
              <text:list-item text:style-override="id1-2-1-3-3-1-4">
                <text:number>-</text:number>
                <text:p text:style-name="handelingen_al">de motie-Van der Plas over het onderzoeken van de gevolgen van twee maatregelen voor de energietransitie in de tuinbouw (<text:a xlink:href="kst-27428-386" xlink:type="simple">27428</text:a>, nr. <text:a xlink:href="kst-27428-386" xlink:type="simple">386</text:a>);</text:p>
              </text:list-item>
              <text:list-item text:style-override="id1-2-1-3-3-1-5">
                <text:number>-</text:number>
                <text:p text:style-name="handelingen_al">de motie-Van der Plas over een plan van aanpak voor het veilig inzetten van biotechnologische technieken (<text:a xlink:href="kst-27428-387" xlink:type="simple">27428</text:a>, nr. <text:a xlink:href="kst-27428-387" xlink:type="simple">387</text:a>);</text:p>
              </text:list-item>
              <text:list-item text:style-override="id1-2-1-3-3-1-6">
                <text:number>-</text:number>
                <text:p text:style-name="handelingen_al">de motie-Valstar c.s. over het in kaart brengen van de impact van maatregelen voor de energietransitie op de glastuinbouw (<text:a xlink:href="kst-27428-388" xlink:type="simple">27428</text:a>, nr. <text:a xlink:href="kst-27428-388" xlink:type="simple">388</text:a>);</text:p>
              </text:list-item>
              <text:list-item text:style-override="id1-2-1-3-3-1-7">
                <text:number>-</text:number>
                <text:p text:style-name="handelingen_al">de motie-Valstar c.s. over komen tot oplossingen voor het stimuleren van hergebruik van CO2 in de glastuinbouw (<text:a xlink:href="kst-27428-389" xlink:type="simple">27428</text:a>, nr. <text:a xlink:href="kst-27428-389" xlink:type="simple">389</text:a>);</text:p>
              </text:list-item>
              <text:list-item text:style-override="id1-2-1-3-3-1-8">
                <text:number>-</text:number>
                <text:p text:style-name="handelingen_al">de motie-Boswijk c.s. over een uitzondering maken voor het scheurverbod voor Vogelrichtlijngebieden (<text:a xlink:href="kst-27428-390" xlink:type="simple">27428</text:a>, nr. <text:a xlink:href="kst-27428-390" xlink:type="simple">3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rinwis stel ik voor zijn motie (27428, nr. 38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Van der Plas (<text:a xlink:href="kst-27428-386" xlink:type="simple">27428</text:a>, nr. <text:a xlink:href="kst-27428-386" xlink:type="simple">386</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 (<text:a xlink:href="kst-27428-387" xlink:type="simple">27428</text:a>, nr. <text:a xlink:href="kst-27428-387" xlink:type="simple">38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eisen voor gewasbescherming en milieu-impact steeds verder opgeschroefd worden;</text:p>
              <text:p text:style-name="bezwaarschrift_al">overwegende dat hierdoor voedsel steeds duurder wordt en het moment van schaarste niet ver weg meer is;</text:p>
              <text:p text:style-name="bezwaarschrift_al">overwegende dat biotechnologie ingezet kan worden om de voedselproductie te verbeteren en voedselverspilling kan worden beperkt;</text:p>
              <text:p text:style-name="bezwaarschrift_al">verzoekt het kabinet met een plan van aanpak te komen waardoor op de kortst mogelijke termijn biotechnologische technieken zoals bijvoorbeeld CRISPR-Cas veilig ingezet kunnen worden om de voedselproductie te stimuleren en voedselverspilling tegen te gaan,</text:p>
              <text:p text:style-name="bezwaarschrift_al">en gaat over tot de orde van de dag.</text:p>
            </text:section>
            <text:section text:name="al-groep_id1-2-1-7-2-3" text:style-name="handelingen_al-groep">
              <text:p text:style-name="handelingen_al">Zij krijgt nr. <text:a xlink:href="kst-27428-391" xlink:type="simple">391</text:a>, was nr. 387 (<text:a xlink:href="kst-27428-391" xlink:type="simple">27428</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lstar c.s. (27428, nr. 388) is in die zin gewijzigd dat zij thans is ondertekend door de leden Valstar, Grinwis, Boswijk en Van der Plas.</text:p>
              <text:p text:style-name="handelingen_al-groep_bottom"/>
            </text:section>
            <text:section text:name="al-groep_id1-2-1-8-2-2" text:style-name="handelingen_al-groep">
              <text:p text:style-name="handelingen_al">Zij krijgt nr. <text:a xlink:href="kst-27428-392" xlink:type="simple">392</text:a>, was nr. 388 (<text:a xlink:href="kst-27428-392" xlink:type="simple">27428</text:a>).</text:p>
              <text:p text:style-name="handelingen_al-groep_bottom"/>
            </text:section>
            <text:section text:name="al-groep_id1-2-1-8-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Valstar (<text:a xlink:href="kst-27428-383" xlink:type="simple">27428</text:a>, nr. <text:a xlink:href="kst-27428-383" xlink:type="simple">3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Valstar (<text:a xlink:href="kst-27428-384" xlink:type="simple">27428</text:a>, nr. <text:a xlink:href="kst-27428-384" xlink:type="simple">3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r Plas (<text:a xlink:href="kst-27428-391" xlink:type="simple">27428</text:a>, nr. <text:a xlink:href="kst-27428-391" xlink:type="simple">391</text:a>, was nr. 38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ChristenUnie, de VVD, de SGP, het CDA, JA21, BBB, de PVV en Groep Van Haga voor deze gewijzigde motie hebben gestemd en de leden van de fracties van de SP, GroenLinks, Volt, DENK, de PvdA, de PvdD, Fractie Den Haan, D66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lstar c.s. (<text:a xlink:href="kst-27428-392" xlink:type="simple">27428</text:a>, nr. <text:a xlink:href="kst-27428-392" xlink:type="simple">392</text:a>, was nr. 38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Fractie Den Haan, D66, de ChristenUnie, de VVD, de SGP, het CDA, JA21, BBB, de PVV, FVD en Groep Van Haga voor deze gewijzigde motie hebben gestemd en de leden van de fractie van de Pvd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lstar c.s. (<text:a xlink:href="kst-27428-389" xlink:type="simple">27428</text:a>, nr. <text:a xlink:href="kst-27428-389" xlink:type="simple">38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de PvdA, Fractie Den Haan, D66, de ChristenUnie, de VVD, de SGP, het CDA, JA21, BBB, de PVV en Groep Van Haga voor deze motie hebben gestemd en de leden van de fracties van de SP, de PvdD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swijk c.s. (<text:a xlink:href="kst-27428-390" xlink:type="simple">27428</text:a>, nr. <text:a xlink:href="kst-27428-390" xlink:type="simple">39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Fractie Den Haan, de ChristenUnie, de VVD, de SGP, het CDA, JA21, BBB, de PVV, FVD en Groep Van Haga voor deze motie hebben gestemd en de leden van de fracties van de SP, GroenLinks, Volt, de PvdA, de PvdD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11</meta:user-defined>
    <meta:user-defined meta:name="DC.title">Stemmingen moties Biotechnologie en 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83</meta:user-defined>
    <meta:user-defined meta:name="OVERHEIDop.behandeldDossier">27428;384</meta:user-defined>
    <meta:user-defined meta:name="OVERHEIDop.behandeldDossier">27428;385</meta:user-defined>
    <meta:user-defined meta:name="OVERHEIDop.behandeldDossier">27428;386</meta:user-defined>
    <meta:user-defined meta:name="OVERHEIDop.behandeldDossier">27428;387</meta:user-defined>
    <meta:user-defined meta:name="OVERHEIDop.behandeldDossier">27428;388</meta:user-defined>
    <meta:user-defined meta:name="OVERHEIDop.behandeldDossier">27428;389</meta:user-defined>
    <meta:user-defined meta:name="OVERHEIDop.behandeldDossier">27428;390</meta:user-defined>
    <meta:user-defined meta:name="OVERHEIDop.behandeldDossier">27428;385</meta:user-defined>
    <meta:user-defined meta:name="OVERHEIDop.behandeldDossier">27428;386</meta:user-defined>
    <meta:user-defined meta:name="OVERHEIDop.behandeldDossier">27428;391</meta:user-defined>
    <meta:user-defined meta:name="OVERHEIDop.behandeldDossier">27428;392</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ERMS.W3CDTF/OVERHEIDop.datumVergadering">2022-03-15</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